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9-1-1">
      <style:table-column-properties/>
    </style:style>
    <style:style style:family="table-column" style:parent-style-name="colspec" style:name="id1-3-2-2-3-13-1-1">
      <style:table-column-properties/>
    </style:style>
    <style:style style:family="table-column" style:parent-style-name="colspec" style:name="id1-3-2-2-3-16-1-1">
      <style:table-column-properties/>
    </style: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style:style style:family="table-column" style:parent-style-name="colspec" style:name="id1-3-2-2-4-9-2-3-1-1">
      <style:table-column-properties/>
    </style:style>
    <text:list-style style:name="id1-3-2-2-4-9-2-3-1-2-2-1-2">
      <text:list-level-style-bullet text:bullet-char="-" text:level="1">
        <style:list-level-properties text:min-label-width="10mm"/>
      </text:list-level-style-bullet>
    </text:list-style>
    <text:list-style style:name="id1-3-2-2-4-9-2-3-1-2-2-1-2-1">
      <text:list-level-style-bullet text:bullet-char="-" text:level="1">
        <style:list-level-properties text:min-label-width="10mm"/>
      </text:list-level-style-bullet>
    </text:list-style>
    <text:list-style style:name="id1-3-2-2-4-9-2-3-1-2-2-1-2-2">
      <text:list-level-style-bullet text:bullet-char="-" text:level="1">
        <style:list-level-properties text:min-label-width="10mm"/>
      </text:list-level-style-bullet>
    </text:list-style>
    <text:list-style style:name="id1-3-2-2-4-9-2-3-1-2-2-1-2-3">
      <text:list-level-style-bullet text:bullet-char="-" text:level="1">
        <style:list-level-properties text:min-label-width="10mm"/>
      </text:list-level-style-bullet>
    </text:list-style>
    <text:list-style style:name="id1-3-2-2-4-9-2-3-1-2-2-1-2-4">
      <text:list-level-style-bullet text:bullet-char="-" text:level="1">
        <style:list-level-properties text:min-label-width="10mm"/>
      </text:list-level-style-bullet>
    </text:list-style>
    <text:list-style style:name="id1-3-2-2-4-9-2-3-1-2-2-1-2-5">
      <text:list-level-style-bullet text:bullet-char="-" text:level="1">
        <style:list-level-properties text:min-label-width="10mm"/>
      </text:list-level-style-bullet>
    </text:list-style>
    <text:list-style style:name="id1-3-2-2-4-9-2-3-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8-1-1">
      <style:table-column-properties/>
    </style:style>
    <style:style style:family="table-column" style:parent-style-name="colspec" style:name="id1-3-2-2-6-8-1-1">
      <style:table-column-properties/>
    </style:style>
    <style:style style:family="table-column" style:parent-style-name="colspec" style:name="id1-3-2-2-7-8-1-1">
      <style:table-column-properties/>
    </style:style>
    <style:style style:family="table-column" style:parent-style-name="colspec" style:name="id1-3-2-2-8-11-1-1">
      <style:table-column-properties/>
    </style:style>
    <text:list-style style:name="id1-3-2-2-8-11-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1-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1-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1-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16-1-1">
      <style:table-column-properties/>
    </style:style>
    <text:list-style style:name="id1-3-2-2-8-16-1-2-2-1-2">
      <text:list-level-style-bullet text:bullet-char="-" text:level="1">
        <style:list-level-properties text:min-label-width="10mm"/>
      </text:list-level-style-bullet>
    </text:list-style>
    <text:list-style style:name="id1-3-2-2-8-16-1-2-2-1-2-1">
      <text:list-level-style-bullet text:bullet-char="-" text:level="1">
        <style:list-level-properties text:min-label-width="10mm"/>
      </text:list-level-style-bullet>
    </text:list-style>
    <text:list-style style:name="id1-3-2-2-8-16-1-2-2-1-2-2">
      <text:list-level-style-bullet text:bullet-char="-" text:level="1">
        <style:list-level-properties text:min-label-width="10mm"/>
      </text:list-level-style-bullet>
    </text:list-style>
    <style:style style:family="table-column" style:parent-style-name="colspec" style:name="id1-3-2-2-8-19-1-1">
      <style:table-column-properties/>
    </style:style>
    <style:style style:family="table-column" style:parent-style-name="colspec" style:name="id1-3-2-2-8-22-1-1">
      <style:table-column-properties/>
    </style: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9-11-6">
      <text:list-level-style-bullet text:bullet-char="-" text:level="1">
        <style:list-level-properties text:min-label-width="10mm"/>
      </text:list-level-style-bullet>
    </text:list-style>
    <text:list-style style:name="id1-3-2-2-9-11-7">
      <text:list-level-style-bullet text:bullet-char="-" text:level="1">
        <style:list-level-properties text:min-label-width="10mm"/>
      </text:list-level-style-bullet>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9-15-1-1">
      <style:table-column-properties/>
    </style:style>
    <text:list-style style:name="id1-3-2-2-9-15-1-2-2-1-2">
      <text:list-level-style-bullet text:bullet-char="-" text:level="1">
        <style:list-level-properties text:min-label-width="10mm"/>
      </text:list-level-style-bullet>
    </text:list-style>
    <text:list-style style:name="id1-3-2-2-9-15-1-2-2-1-2-1">
      <text:list-level-style-bullet text:bullet-char="-" text:level="1">
        <style:list-level-properties text:min-label-width="10mm"/>
      </text:list-level-style-bullet>
    </text:list-style>
    <text:list-style style:name="id1-3-2-2-9-15-1-2-2-1-2-2">
      <text:list-level-style-bullet text:bullet-char="-" text:level="1">
        <style:list-level-properties text:min-label-width="10mm"/>
      </text:list-level-style-bullet>
    </text:list-style>
    <text:list-style style:name="id1-3-2-2-9-15-1-2-2-1-2-3">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style:style style:family="table-column" style:parent-style-name="colspec" style:name="id1-3-2-2-10-9-1-1">
      <style:table-column-properties/>
    </style:style>
    <text:list-style style:name="id1-3-2-2-10-9-1-2-2-1-2">
      <text:list-level-style-bullet text:bullet-char="-" text:level="1">
        <style:list-level-properties text:min-label-width="10mm"/>
      </text:list-level-style-bullet>
    </text:list-style>
    <text:list-style style:name="id1-3-2-2-10-9-1-2-2-1-2-1">
      <text:list-level-style-bullet text:bullet-char="-" text:level="1">
        <style:list-level-properties text:min-label-width="10mm"/>
      </text:list-level-style-bullet>
    </text:list-style>
    <text:list-style style:name="id1-3-2-2-10-9-1-2-2-1-2-2">
      <text:list-level-style-bullet text:bullet-char="-" text:level="1">
        <style:list-level-properties text:min-label-width="10mm"/>
      </text:list-level-style-bullet>
    </text:list-style>
    <text:list-style style:name="id1-3-2-2-10-9-1-2-2-1-2-3">
      <text:list-level-style-bullet text:bullet-char="-" text:level="1">
        <style:list-level-properties text:min-label-width="10mm"/>
      </text:list-level-style-bullet>
    </text:list-style>
    <text:list-style style:name="id1-3-2-2-10-9-1-2-2-1-2-4">
      <text:list-level-style-bullet text:bullet-char="-" text:level="1">
        <style:list-level-properties text:min-label-width="10mm"/>
      </text:list-level-style-bullet>
    </text:list-style>
    <text:list-style style:name="id1-3-2-2-10-9-1-2-2-1-2-5">
      <text:list-level-style-bullet text:bullet-char="-" text:level="1">
        <style:list-level-properties text:min-label-width="10mm"/>
      </text:list-level-style-bullet>
    </text:list-style>
    <text:list-style style:name="id1-3-2-2-10-9-1-2-2-1-2-6">
      <text:list-level-style-bullet text:bullet-char="-" text:level="1">
        <style:list-level-properties text:min-label-width="10mm"/>
      </text:list-level-style-bullet>
    </text:list-style>
    <text:list-style style:name="id1-3-2-2-10-9-1-2-2-1-2-7">
      <text:list-level-style-bullet text:bullet-char="-" text:level="1">
        <style:list-level-properties text:min-label-width="10mm"/>
      </text:list-level-style-bullet>
    </text:list-style>
    <style:style style:family="table-column" style:parent-style-name="colspec" style:name="id1-3-2-2-11-9-1-1">
      <style:table-column-properties/>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style:style style:family="table-column" style:parent-style-name="colspec" style:name="id1-3-2-2-12-11-1-1">
      <style:table-column-properties/>
    </style:style>
    <text:list-style style:name="id1-3-2-2-12-11-1-2-2-1-2">
      <text:list-level-style-bullet text:bullet-char="-" text:level="1">
        <style:list-level-properties text:min-label-width="10mm"/>
      </text:list-level-style-bullet>
    </text:list-style>
    <text:list-style style:name="id1-3-2-2-12-11-1-2-2-1-2-1">
      <text:list-level-style-bullet text:bullet-char="-" text:level="1">
        <style:list-level-properties text:min-label-width="10mm"/>
      </text:list-level-style-bullet>
    </text:list-style>
    <text:list-style style:name="id1-3-2-2-12-11-1-2-2-1-2-2">
      <text:list-level-style-bullet text:bullet-char="-" text:level="1">
        <style:list-level-properties text:min-label-width="10mm"/>
      </text:list-level-style-bullet>
    </text:list-style>
    <text:list-style style:name="id1-3-2-2-12-11-1-2-2-1-2-3">
      <text:list-level-style-bullet text:bullet-char="-" text:level="1">
        <style:list-level-properties text:min-label-width="10mm"/>
      </text:list-level-style-bullet>
    </text:list-style>
    <text:list-style style:name="id1-3-2-2-12-11-1-2-2-1-2-4">
      <text:list-level-style-bullet text:bullet-char="-" text:level="1">
        <style:list-level-properties text:min-label-width="10mm"/>
      </text:list-level-style-bullet>
    </text:list-style>
    <text:list-style style:name="id1-3-2-2-12-11-1-2-2-1-2-5">
      <text:list-level-style-bullet text:bullet-char="-" text:level="1">
        <style:list-level-properties text:min-label-width="10mm"/>
      </text:list-level-style-bullet>
    </text:list-style>
    <text:list-style style:name="id1-3-2-2-12-11-1-2-2-1-2-6">
      <text:list-level-style-bullet text:bullet-char="-" text:level="1">
        <style:list-level-properties text:min-label-width="10mm"/>
      </text:list-level-style-bullet>
    </text:list-style>
    <text:list-style style:name="id1-3-2-2-12-11-1-2-2-1-2-7">
      <text:list-level-style-bullet text:bullet-char="-" text:level="1">
        <style:list-level-properties text:min-label-width="10mm"/>
      </text:list-level-style-bullet>
    </text:list-style>
    <text:list-style style:name="id1-3-2-2-12-11-1-2-2-1-2-8">
      <text:list-level-style-bullet text:bullet-char="-" text:level="1">
        <style:list-level-properties text:min-label-width="10mm"/>
      </text:list-level-style-bullet>
    </text:list-style>
    <text:list-style style:name="id1-3-2-2-12-11-1-2-2-1-2-9">
      <text:list-level-style-bullet text:bullet-char="-" text:level="1">
        <style:list-level-properties text:min-label-width="10mm"/>
      </text:list-level-style-bullet>
    </text:list-style>
    <style:style style:family="table-column" style:parent-style-name="colspec" style:name="id1-3-2-2-13-11-1-1">
      <style:table-column-properties/>
    </style:style>
    <text:list-style style:name="id1-3-2-2-13-11-1-2-2-1-2">
      <text:list-level-style-bullet text:bullet-char="-" text:level="1">
        <style:list-level-properties text:min-label-width="10mm"/>
      </text:list-level-style-bullet>
    </text:list-style>
    <text:list-style style:name="id1-3-2-2-13-11-1-2-2-1-2-1">
      <text:list-level-style-bullet text:bullet-char="-" text:level="1">
        <style:list-level-properties text:min-label-width="10mm"/>
      </text:list-level-style-bullet>
    </text:list-style>
    <text:list-style style:name="id1-3-2-2-13-11-1-2-2-1-2-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style:style style:family="table-column" style:parent-style-name="colspec" style:name="id1-3-2-2-14-9-1-1">
      <style:table-column-properties/>
    </style:style>
    <text:list-style style:name="id1-3-2-2-14-9-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style:style style:family="table-column" style:parent-style-name="colspec" style:name="id1-3-2-2-15-9-1-1">
      <style:table-column-properties/>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style:style style:family="table-column" style:parent-style-name="colspec" style:name="id1-3-2-2-16-9-1-1">
      <style:table-column-properties/>
    </style: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style:style style:family="table-column" style:parent-style-name="colspec" style:name="id1-3-2-2-17-11-1-1">
      <style:table-column-properties/>
    </style:style>
    <style:style style:family="table-column" style:parent-style-name="colspec" style:name="id1-3-2-2-18-8-1-1">
      <style:table-column-properties/>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style:style style:family="table-column" style:parent-style-name="colspec" style:name="id1-3-2-2-19-8-1-1">
      <style:table-column-properties/>
    </style:style>
    <style:style style:family="table-column" style:parent-style-name="colspec" style:name="id1-3-2-2-20-11-1-1">
      <style:table-column-properties/>
    </style:style>
    <text:list-style style:name="id1-3-2-2-20-14">
      <text:list-level-style-bullet text:bullet-char="-" text:level="1">
        <style:list-level-properties text:min-label-width="10mm"/>
      </text:list-level-style-bullet>
    </text:list-style>
    <text:list-style style:name="id1-3-2-2-20-14-1">
      <text:list-level-style-bullet text:bullet-char="-" text:level="1">
        <style:list-level-properties text:min-label-width="10mm"/>
      </text:list-level-style-bullet>
    </text:list-style>
    <text:list-style style:name="id1-3-2-2-20-14-2">
      <text:list-level-style-bullet text:bullet-char="-" text:level="1">
        <style:list-level-properties text:min-label-width="10mm"/>
      </text:list-level-style-bullet>
    </text:list-style>
    <style:style style:family="table-column" style:parent-style-name="colspec" style:name="id1-3-2-2-20-16-1-1">
      <style:table-column-properties/>
    </style:style>
    <text:list-style style:name="id1-3-2-2-20-16-1-2-2-1-2">
      <text:list-level-style-bullet text:bullet-char="-" text:level="1">
        <style:list-level-properties text:min-label-width="10mm"/>
      </text:list-level-style-bullet>
    </text:list-style>
    <text:list-style style:name="id1-3-2-2-20-16-1-2-2-1-2-1">
      <text:list-level-style-bullet text:bullet-char="-" text:level="1">
        <style:list-level-properties text:min-label-width="10mm"/>
      </text:list-level-style-bullet>
    </text:list-style>
    <text:list-style style:name="id1-3-2-2-20-16-1-2-2-1-2-2">
      <text:list-level-style-bullet text:bullet-char="-" text:level="1">
        <style:list-level-properties text:min-label-width="10mm"/>
      </text:list-level-style-bullet>
    </text:list-style>
    <style:style style:family="table-column" style:parent-style-name="colspec" style:name="id1-3-2-2-20-19-1-1">
      <style:table-column-properties/>
    </style: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0-26-1-1">
      <style:table-column-properties/>
    </style:style>
    <text:list-style style:name="id1-3-2-2-2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style:style style:family="table-column" style:parent-style-name="colspec" style:name="id1-3-2-2-21-10-1-1">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2020</text:p>
      <text:section text:name="regeling_id1-3-2" text:style-name="regeling">
        <text:section text:name="aanhef_id1-3-2-1" text:style-name="aanhef">
          <text:section text:name="preambule_id1-3-2-1-1" text:style-name="preambule">
            <text:p text:style-name="al"> Het College van Waalwijk; </text:p>
            <text:p text:style-name="al"> gelet op het artikel 1, tweede lid van de Algemene Subsidieverordening Waalwijk 2015 en het bepaalde in titel 4.2 van de Algemene wet bestuursrecht; </text:p>
            <text:p text:style-name="al"> BESLUIT VAST TE STELLEN: </text:p>
            <text:p text:style-name="al"> Besluit van het college van burgemeester en wethouders van de gemeente Waalwijk houdende nadere regels betreffende de subsidieverstrekking gemeente Waalwijk 2020 (Subsidieregeling maatschappelijke ontwikkel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Reikwijdte regeling </text:p>
            <text:list text:style-name="id1-3-2-2-1-2">
              <text:list-item text:style-override="id1-3-2-2-1-2-1">
                <text:number>1.</text:number>
                <text:p text:style-name="al">Deze regeling is van toepassing op het verstrekken van subsidie door het college van burgemeester en wethouders op de beleidsterreinen die zijn opgenomen in de gemeentelijke begroting, met uitzondering van subsidies waarvoor de raad bij bijzondere subsidieverordening een regeling heeft getroffen. </text:p>
              </text:list-item>
              <text:list-item text:style-override="id1-3-2-2-1-2-2">
                <text:number>2.</text:number>
                <text:p text:style-name="al">Aanvragers komen, op grond van deze regeling, in aanmerking voor subsidie voor de activiteiten die vallen onder een van de in de volgende hoofdstukken van deze regeling genoemde beleidsterreinen en die voldoen aan de voorwaarden en bepalingen in deze regeling en van de Algemene Subsidieverordening Waalwijk 2015. </text:p>
              </text:list-item>
            </text:list>
          </text:section>
          <text:section text:name="artikel_id1-3-2-2-2" text:style-name="artikel">
            <text:p text:style-name="artikel_kop_titel"><text:span text:style-name="artikel_kop_label">Artikel</text:span> <text:span text:style-name="artikel_kop_nr">2 </text:span> Subsidiabele activiteiten </text:p>
            <text:list text:style-name="id1-3-2-2-2-2">
              <text:list-item text:style-override="id1-3-2-2-2-2-1">
                <text:number>1.</text:number>
                <text:p text:style-name="al">Activiteiten die voor subsidie in aanmerking komen zijn benoemd in deze regeling. </text:p>
              </text:list-item>
              <text:list-item text:style-override="id1-3-2-2-2-2-2">
                <text:number>2.</text:number>
                <text:p text:style-name="al">Voorwaarde die aan de subsidiabele activiteiten gesteld wordt is: </text:p>
                <text:list text:style-name="id1-3-2-2-2-2-2-3">
                  <text:list-item text:style-override="id1-3-2-2-2-2-2-3-1">
                    <text:number>a.</text:number>
                    <text:p text:style-name="al">de activiteiten vinden plaats in de gemeente Waalwijk. </text:p>
                  </text:list-item>
                </text:list>
              </text:list-item>
              <text:list-item text:style-override="id1-3-2-2-2-2-3">
                <text:number>3.</text:number>
                <text:p text:style-name="al">Niet voor subsidie in aanmerking komen: </text:p>
                <text:list text:style-name="id1-3-2-2-2-2-3-3">
                  <text:list-item text:style-override="id1-3-2-2-2-2-3-3-1">
                    <text:number>a.</text:number>
                    <text:p text:style-name="al">oprichtingskosten van stichtingen en verenigingen; </text:p>
                  </text:list-item>
                  <text:list-item text:style-override="id1-3-2-2-2-2-3-3-2">
                    <text:number>b.</text:number>
                    <text:p text:style-name="al">activiteiten welke op grond van deze regeling zijn uitgesloten; </text:p>
                  </text:list-item>
                  <text:list-item text:style-override="id1-3-2-2-2-2-3-3-3">
                    <text:number>c.</text:number>
                    <text:p text:style-name="al">bezoldigingen van topfunctionarissen van gesubsidieerde organisaties die het bezoldigings- maximum van Wet Normering Topinkomens (Wnt) overstijgen. Voor de exacte hoogte van Wnt bezoldigingsmaximum verwijzen wij naar artikel 2.3, tweede, derde en vierde lid van Wnt. </text:p>
                  </text:list-item>
                </text:list>
              </text:list-item>
              <text:list-item text:style-override="id1-3-2-2-2-2-4">
                <text:number>4.</text:number>
                <text:p text:style-name="al">Het is organisaties niet toegestaan om vermogensoverdrachten om niet aan derden te doen (bijvoorbeeld aan dochterorganisaties) zonder voorafgaande schriftelijke goedkeuring van burgemeester en wethouders. Zonder schriftelijke goedkeuring wordt dit als onredelijke, niet subsidiabele kosten aangemerkt. </text:p>
              </text:list-item>
            </text:list>
          </text:section>
          <text:section text:name="artikel_id1-3-2-2-3" text:style-name="artikel">
            <text:p text:style-name="artikel_kop_titel"><text:span text:style-name="artikel_kop_label">Artikel</text:span> <text:span text:style-name="artikel_kop_nr">3 </text:span> Onderwijsbeleid </text:p>
            <text:p text:style-name="tussenkopcur">3.1 Doelstelling</text:p>
            <text:p text:style-name="al">Het voorkomen en terugdringen van achterstanden, zodat de kansen, leerprestaties en schoolloopbanen van alle inwoners van Waalwijk verbeteren om zo hun mogelijkheden op een goede schoolloopbaan en maatschappelijke carrière te vergroten. En het terugdringen van laaggeletterdheid bij volwassenen om er voor te zorgen dat volwassenen volwaardig mee kunnen doen in een geletterde samenleving. </text:p>
            <text:p text:style-name="tussenkopcur">3.2 Doelgroep </text:p>
            <text:p text:style-name="al">Organisaties die uitvoering geven aan (wettelijke) taken peuteropvang, Voor- en Vroegschoolse Educatie (VVE), Waalwijk Taalrijk, Lokale Educatieve Agenda Waalwijk en Taalhuis Waalwijk. </text:p>
            <text:p text:style-name="tussenkopcur">3.3 Activiteiten</text:p>
            <text:p text:style-name="al">3.3.1 Voor- en vroegschoolse educatie </text:p>
            <text:p text:style-name="al">Activiteiten in het kader van Voor- en vroegschoolse educatie (VVE) en Waalwijk Taalrijk, voortkomend uit de wettelijke taak, én/of zoals beschreven in het uitvoeringsprogramma Waalwijk Taalrijk voortvloeiend uit de notitie Waalwijk Taalrijk, én/of de notitie Lokale Educatieve Agenda gemeente Waalwijk. Voor peuteropvang en VVE geldt dat wordt voldaan aan de Regeling peuteropvang en voorschoolse educatie gemeente Waalwijk. </text:p>
            <text:section text:name="table_id1-3-2-2-3-9" text:style-name="table">
              <text:p text:style-name="table_top"/>
              <table:table table:style-name="tgroup">
                <table:table-column table:style-name="id1-3-2-2-3-9-1-1"/>
                <table:table-row table:style-name="row">
                  <table:table-cell table:style-name="entry" table:number-rows-spanned="1" table:number-columns-spanned="1">
                    <text:p text:style-name="table_al">Subsidieplafond € 880.000 (<text:span text:style-name="nadrukcur">Dekking uit 6411010 en 6411020)</text:span></text:p>
                  </table:table-cell>
                </table:table-row>
                <table:table-row table:style-name="row">
                  <table:table-cell table:style-name="entry" table:number-rows-spanned="1" table:number-columns-spanned="1">
                    <text:p text:style-name="table_al">Het volledige bedrag is beschikbaar voor uitvoering van de wettelijke taak Voor- en vroegschoolse educatie en voor uitvoering van activiteiten voortkomend uit Waalwijk Taalrijk en de Lokale Educatieve Agenda.</text:p>
                  </table:table-cell>
                </table:table-row>
              </table:table>
              <text:p text:style-name="table_bottom"/>
            </text:section>
            <text:p text:style-name="al"> </text:p>
            <text:p text:style-name="tussenkopcur">3.3.2 Peuteropvang</text:p>
            <text:p text:style-name="al">Het bieden van peuteropvang zodat alle peuters van 2 tot 4 jaar gelijke en optimale ontwikkelingskansen krijgen ter voorbereiding op het basisonderwijs en het uitvoeren van activiteiten in het kader van bevorderen van deelname aan kwalitatief hoogwaardig peuteropvang en Waalwijk Taalrijk. Onder voorwaarde dat wordt voldaan aan de Regeling peuteropvang en voorschoolse educatie gemeente Waalwijk. </text:p>
            <text:section text:name="table_id1-3-2-2-3-13" text:style-name="table">
              <text:p text:style-name="table_top"/>
              <table:table table:style-name="tgroup">
                <table:table-column table:style-name="id1-3-2-2-3-13-1-1"/>
                <table:table-row table:style-name="row">
                  <table:table-cell table:style-name="entry" table:number-rows-spanned="1" table:number-columns-spanned="1">
                    <text:p text:style-name="table_al">Subsidieplafond € 595.735 (<text:span text:style-name="nadrukcur">Dekking uit 6610010) </text:span></text:p>
                  </table:table-cell>
                </table:table-row>
                <table:table-row table:style-name="row">
                  <table:table-cell table:style-name="entry" table:number-rows-spanned="1" table:number-columns-spanned="1">
                    <text:p text:style-name="table_al">Het volledige bedrag is beschikbaar voor peuteropvang en stimuleringsactiviteiten peuteropvang </text:p>
                  </table:table-cell>
                </table:table-row>
              </table:table>
              <text:p text:style-name="table_bottom"/>
            </text:section>
            <text:p text:style-name="tussenkopcur">3.3.4 Taalhuis</text:p>
            <text:p text:style-name="al">Het coördineren, aansturen en ondersteunen van de vrijwilligers van Taalhuis Waalwijk. Dat is een laagdrempelige plek voor laaggeletterden, taalaanbieders en alles wat te maken heeft met taal-, reken-, en digitale- vaardigheden. </text:p>
            <text:section text:name="table_id1-3-2-2-3-16" text:style-name="table">
              <text:p text:style-name="table_top"/>
              <table:table table:style-name="tgroup">
                <table:table-column table:style-name="id1-3-2-2-3-16-1-1"/>
                <table:table-row table:style-name="row">
                  <table:table-cell table:style-name="entry" table:number-rows-spanned="1" table:number-columns-spanned="1">
                    <text:p text:style-name="table_al">Subsidieplafond € 22.232 <text:span text:style-name="nadrukcur">(dekking uit 6411025) </text:span></text:p>
                  </table:table-cell>
                </table:table-row>
                <table:table-row table:style-name="row">
                  <table:table-cell table:style-name="entry" table:number-rows-spanned="1" table:number-columns-spanned="1">
                    <text:p text:style-name="table_al">Het bedrag staat ter uitsluitend ter beschikking aan Stichting Bibliotheek Midden-Brabant voor de invulling van de coördinatiefunctie Taalhuis Waalwijk.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 Jeugd- en jongerenwerk</text:span> </text:p>
            <text:p text:style-name="tussenkopcur">4.1 Doelstelling</text:p>
            <text:p text:style-name="al">Het stimuleren en faciliteren dat kinderen en jongeren woonachtig in de gemeente Waalwijk van 0 tot 23 jaar zich kunnen ontwikkelen tot evenwichtige volwassenen die zowel sociaal als economisch zelfstandig kunnen functioneren in de samenleving en tevens het binden van jongeren aan Waalwijk. </text:p>
            <text:p text:style-name="tussenkopcur">4.2 Doelgroep</text:p>
            <text:p text:style-name="al">Stichting Jongerencentra, ContourdeTwern, Halt Zuid West Nederland, Stichting Jeugdland, Gereformeerd jeugdwerk Sprang- Capelle, Classicale jeugdstichting Sprang Capelle, Hervormd jeugdwerk Waspik.</text:p>
            <text:p text:style-name="tussenkopcur">Activiteiten</text:p>
            <text:list text:style-name="id1-3-2-2-4-7">
              <text:list-item text:style-override="id1-3-2-2-4-7-1">
                <text:number>-</text:number>
                <text:p text:style-name="al">Het bieden van een zin een zinvolle dagbesteding aan jongeren: het bijdragen aan talent ontwikkeling voor jongeren, het bijdragen aan verzelfstandiging van jongeren; het vroeg signaleren van problematiek en het ondersteunen van de jongeren hierbij. </text:p>
              </text:list-item>
              <text:list-item text:style-override="id1-3-2-2-4-7-2">
                <text:number>-</text:number>
                <text:p text:style-name="al">Het voorkomen van overlast op straat door jongeren tussen 12 tot 23 jaar en het organiseren van activiteiten met en voor deze jongeren die gericht zijn op ontmoeting, opvang, cultuur, ontwikkeling en ontplooiing van jongeren. </text:p>
              </text:list-item>
            </text:list>
            <text:p text:style-name="al">Waar nodig worden de jongeren doorgeleid naar de hulpverlening. </text:p>
            <text:list text:style-name="id1-3-2-2-4-9">
              <text:list-item text:style-override="id1-3-2-2-4-9-1">
                <text:number>-</text:number>
                <text:p text:style-name="al">Jeugdverenigingen voeren activiteiten uit gericht op jongeren met betrekking tot ontmoeting, ontspanning en/of educatie, waarbij activiteiten gericht op religieuze, politieke of levensbeschouwelijke aard zijn uitgezonderd op grond van de Algemene subsidieverordening Waalwijk 2015, artikel 14.1 </text:p>
              </text:list-item>
              <text:list-item text:style-override="id1-3-2-2-4-9-2">
                <text:number>-</text:number>
                <text:p text:style-name="al">Uitvoering van (preventieve) activiteiten gericht op de doelstelling van het jeugd- en jongerenbeleid </text:p>
                <text:p><draw:frame draw:style-name="lidiv"><draw:text-box ofo:max-width="15.3cm" ofo:min-height="1cm" ofo:min-width="5cm"><text:section text:name="table_id1-3-2-2-4-9-2-3" text:style-name="table"><text:p text:style-name="table_top"/>
                <table:table table:style-name="tgroup">
                  <table:table-column table:style-name="id1-3-2-2-4-9-2-3-1-1"/>
                  
                    <table:table-row table:style-name="row">
                      <table:table-cell table:style-name="entry" table:number-rows-spanned="1" table:number-columns-spanned="1">
                        <text:p text:style-name="table_al">Subsidieplafond € 1.251.132 (<text:span text:style-name="nadrukcur">Dekking uit 6609010, 6609025, 6609055, 6711010, 6102015, 6609060, 6609065, 6609070, 6609085, </text:span></text:p>
                        <text:p text:style-name="table_al">
                          <text:span text:style-name="nadrukcur">6615128, 6630035) </text:span>
                        </text:p>
                      </table:table-cell>
                    </table:table-row>
                    <table:table-row table:style-name="row">
                      <table:table-cell table:style-name="entry" table:number-rows-spanned="1" table:number-columns-spanned="1">
                        <text:p text:style-name="table_al">€ 1.230.254 staat uitsluitend ter beschikking aan onderstaande organisaties: </text:p>
                        <text:list text:style-name="id1-3-2-2-4-9-2-3-1-2-2-1-2">
                          <text:list-item text:style-override="id1-3-2-2-4-9-2-3-1-2-2-1-2-1"><text:number>-</text:number><text:p text:style-name="table_al">€ 1.022.182 staat uitsluitend ter beschikking aan jeugd- en jongerenwerk </text:p></text:list-item>
                          <text:list-item text:style-override="id1-3-2-2-4-9-2-3-1-2-2-1-2-2"><text:number>-</text:number><text:p text:style-name="table_al">€ 195.633 staat uitsluitend ter beschikking aan Contour de Twern </text:p></text:list-item>
                          <text:list-item text:style-override="id1-3-2-2-4-9-2-3-1-2-2-1-2-3"><text:number>-</text:number><text:p text:style-name="table_al">€ 9.530 staat uitsluitend ter beschikking aan Halt Zuid West Nederland </text:p></text:list-item>
                          <text:list-item text:style-override="id1-3-2-2-4-9-2-3-1-2-2-1-2-4"><text:number>-</text:number><text:p text:style-name="table_al">€ 2.051 staat uitsluitend ter beschikking aan St. Jeugdland </text:p></text:list-item>
                          <text:list-item text:style-override="id1-3-2-2-4-9-2-3-1-2-2-1-2-5"><text:number>-</text:number><text:p text:style-name="table_al">€ 858 staat uitsluitend ter beschikking aan Gereformeerd jeugdwerk Sprang- Capelle, Classicale jeugdstichting Sprang Capelle, Hervormd jeugdwerk Waspik </text:p></text:list-item>
                        </text:list>
                      </table:table-cell>
                    </table:table-row>
                    <table:table-row table:style-name="row">
                      <table:table-cell table:style-name="entry" table:number-rows-spanned="1" table:number-columns-spanned="1">
                        <text:p text:style-name="table_al">€ 20.878 staat uitsluitend ter beschikking aan scoutingverenigingen. </text:p>
                        <text:list text:style-name="id1-3-2-2-4-9-2-3-1-2-3-1-2">
                          <text:list-item text:style-override="id1-3-2-2-4-9-2-3-1-2-3-1-2-1"><text:number>a.</text:number><text:p text:style-name="table_al">Vast basisbedrag per organisatie € 920 </text:p></text:list-item>
                          <text:list-item text:style-override="id1-3-2-2-4-9-2-3-1-2-3-1-2-2"><text:number>b.</text:number><text:p text:style-name="table_al">Daarnaast per jeugdlid een bedrag van € 29 </text:p></text:list-item>
                        </text:list>
                        <text:p text:style-name="table_al">Indien het bedrag van de aanvragen het beschikbare budget van € 20.787 overstijgt worden alle te verstrekken subsidiebedragen verminderd met het percentage van de totale overschrijding.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 Bibliotheekbeleid</text:span> </text:p>
            <text:p text:style-name="tussenkopcur">5.1 Doelstelling</text:p>
            <text:p text:style-name="al">Het stimuleren en faciliteren dat inwoners van Waalwijk, en dan vooral ook jongeren, een leven lang leren en vaardigheden op doen die men nodig heeft in de huidige informatie maatschappij (21<text:span text:style-name="sup">e</text:span> <text:span text:style-name="sup">-</text:span>eeuwse vaardigheden). Door laagdrempelig en toegankelijke informatie beschikbaar te stellen via uitlening, (online) raadpleging en ruimte voor ontmoeting te faciliteren draagt de bibliotheek bij aan de sociale samenhang in de gemeente Waalwijk. </text:p>
            <text:p text:style-name="tussenkopcur">5.2 Doelgroep</text:p>
            <text:p text:style-name="al">Stichting de Bibliotheek Midden-Brabant </text:p>
            <text:p text:style-name="tussenkopcur">5.3 Activiteit</text:p>
            <text:p text:style-name="al">Het bieden van een laagdrempelige plek in de drie kernen van de gemeente Waalwijk voor ontmoeting, ontdekking en ontwikkeling van (digitale) informatie, vaardigheden en culturele, literaire activiteiten. Daarbij is specifieke aandacht voor het voorkomen van onderwijsachterstand bij kinderen en jongeren, het terugdringen van laaggeletterdheid en het ontwikkelen van 21<text:span text:style-name="sup">e</text:span> -eeuwse vaardigheden zoals mediawijsheid e.d. </text:p>
            <text:section text:name="table_id1-3-2-2-5-8" text:style-name="table">
              <text:p text:style-name="table_top"/>
              <table:table table:style-name="tgroup">
                <table:table-column table:style-name="id1-3-2-2-5-8-1-1"/>
                <table:table-row table:style-name="row">
                  <table:table-cell table:style-name="entry" table:number-rows-spanned="1" table:number-columns-spanned="1">
                    <text:p text:style-name="table_al">Subsidieplafond € 1.229.364 (<text:span text:style-name="nadrukcur">6507010) </text:span></text:p>
                  </table:table-cell>
                </table:table-row>
                <table:table-row table:style-name="row">
                  <table:table-cell table:style-name="entry" table:number-rows-spanned="1" table:number-columns-spanned="1">
                    <text:p text:style-name="table_al">€ 1.229.364 Dit bedrag staat uitsluitend ter beschikking voor subsidie aan Stichting de Bibliotheek Midden- Brabant. </text:p>
                  </table:table-cell>
                </table:table-row>
              </table:table>
              <text:p text:style-name="table_bottom"/>
            </text:section>
            <text:p text:style-name="al"> </text:p>
          </text:section>
          <text:section text:name="artikel_id1-3-2-2-6" text:style-name="artikel">
            <text:p text:style-name="artikel_kop_titel"><text:span text:style-name="artikel_kop_label">Artikel</text:span> <text:span text:style-name="artikel_kop_nr">6 Toerisme &amp; recreatie</text:span> </text:p>
            <text:p text:style-name="tussenkopcur">6.1 Doelstelling</text:p>
            <text:p text:style-name="al">Het stimuleren en faciliteren dat inwoners en bezoekers van de gemeente Waalwijk en de regio De Langstraat lokale en regionale culturele, toeristische en recreatieve activiteiten en evenementen bezoeken en dat zij goede informatie en toegang hebben tot lokale en regionale cultuuraanbieders en evenementen die in de gemeente Waalwijk en de regio De Langstraat plaatsvinden. </text:p>
            <text:p text:style-name="tussenkopcur">6.2 Doelgroep</text:p>
            <text:p text:style-name="al">Regionaal Bureau voor Toerisme De Langstraat (RBT). </text:p>
            <text:p text:style-name="tussenkopcur">6.3 Activiteit </text:p>
            <text:p text:style-name="al">Het profileren van de Langstraat regio door het aanbieden aan inwoners en bezoekers van de gemeente Waalwijk van informatie over en het faciliteren van toegang tot lokale en regionale toeristische trekpleisters, cultuuraanbieders en evenementen. </text:p>
            <text:section text:name="table_id1-3-2-2-6-8" text:style-name="table">
              <text:p text:style-name="table_top"/>
              <table:table table:style-name="tgroup">
                <table:table-column table:style-name="id1-3-2-2-6-8-1-1"/>
                <table:table-row table:style-name="row">
                  <table:table-cell table:style-name="entry" table:number-rows-spanned="1" table:number-columns-spanned="1">
                    <text:p text:style-name="table_al">Subsidieplafond € 105.000 <text:span text:style-name="nadrukcur">(6305010) </text:span></text:p>
                  </table:table-cell>
                </table:table-row>
                <table:table-row table:style-name="row">
                  <table:table-cell table:style-name="entry" table:number-rows-spanned="1" table:number-columns-spanned="1">
                    <text:p text:style-name="table_al">€ 105.000 Dit bedrag staat uitsluitend ter beschikking voor subsidie aan Regionaal Bureau voor Toerisme De Langstraat.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 Mediabeleid </text:span> </text:p>
            <text:p text:style-name="tussenkopcur">7.1 Doelstelling</text:p>
            <text:p text:style-name="al">Het informeren en het aanbieden van lokaal en regionaal nieuws aan alle inwoners van de gemeente Waalwijk. </text:p>
            <text:p text:style-name="tussenkopcur">7.2 Doelgroep</text:p>
            <text:p text:style-name="al">Maasstad Omroepstichting Waalwijk </text:p>
            <text:p text:style-name="tussenkopcur">7.3 Activiteit</text:p>
            <text:p text:style-name="al">Het aanbieden van informatie en lokaal nieuws en het verslaan van lokale evenementen, cultuuruitingen en sportwedstrijden d.m.v. radio- en tv-uitzendingen, kabelkrant en teletekst. </text:p>
            <text:section text:name="table_id1-3-2-2-7-8" text:style-name="table">
              <text:p text:style-name="table_top"/>
              <table:table table:style-name="tgroup">
                <table:table-column table:style-name="id1-3-2-2-7-8-1-1"/>
                <table:table-row table:style-name="row">
                  <table:table-cell table:style-name="entry" table:number-rows-spanned="1" table:number-columns-spanned="1">
                    <text:p text:style-name="table_al">Subsidieplafond € 30.698 (<text:span text:style-name="nadrukcur">6508010) </text:span></text:p>
                  </table:table-cell>
                </table:table-row>
                <table:table-row table:style-name="row">
                  <table:table-cell table:style-name="entry" table:number-rows-spanned="1" table:number-columns-spanned="1">
                    <text:p text:style-name="table_al">€ 30.698 Dit bedrag staat uitsluitend ter beschikking voor subsidie aan de streekomroep Maasstad Omroepstichting Waalwijk die de zendmachtiging heeft tot medio 2023.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 Kunst en Cultuur</text:span> </text:p>
            <text:p text:style-name="tussenkopcur">8.1 Doelstelling</text:p>
            <text:p text:style-name="al">Het bevorderen van actieve en passieve cultuurparticipatie door de inwoners van de gemeente Waalwijk. De activiteiten dienen een bijdrage te leveren aan het culturele klimaat in de gemeente, aan de ontwikkeling daarvan en aan het gemeentelijk kunst- en cultuurbeleid. </text:p>
            <text:p text:style-name="tussenkopcur">8.2 Doelgroep</text:p>
            <text:p text:style-name="al">Subsidies zijn bestemd voor: culturele (amateur)organisaties, erfgoedorganisaties en professioneel werkende individuele culturele makers/ initiatiefnemers, die de activiteiten in de gemeente Waalwijk uitvoeren. </text:p>
            <text:p text:style-name="tussenkopcur">8.3. Activiteiten</text:p>
            <text:p text:style-name="al">8.3.1 Amateur Kunstbeoefening </text:p>
            <text:p text:style-name="al">Het aanbod van een vereniging uit de gemeente Waalwijk om in groepsverband dans-, muziek-, toneel-, zang- en musical te kunnen beoefenen. De subsidie wordt berekend op basis van het aantal actieve leden en is bestemd voor de totale organisatie van activiteiten die door de amateurkunstverenigingen worden uitgevoerd. Hieronder vallen o.a. huur accommodaties, aanschaf/huur muziek, salarissen (dirigenten, regisseurs, inhuur personen etc.), opleidingskosten, bondscontributie, concerten/ optredens in de gemeente Waalwijk, decormaterialen, aanschaf/onderhoud/ reparaties van instrumenten, geluidsapparatuur en verenigingsuniformen. </text:p>
            <text:p text:style-name="tussenkopcur">8.3.1.1 Specifieke voorwaarden</text:p>
            <text:p text:style-name="al">Organisaties dienen minstens 15 actieve leden te hebben die in de gemeente Waalwijk woonachtig zijn, en minimaal één openbaar optreden in de gemeente per jaar verzorgen. Onder actieve leden wordt verstaan mensen die op moment van subsidieaanvraag in de gemeente Waalwijk woonachtig zijn én die ingeschreven staan op de ledenlijst van de organisatie én die actief zijn ten behoeve van en/ of deelnemen aan de primaire activiteiten van de organisatie. </text:p>
            <text:section text:name="table_id1-3-2-2-8-11" text:style-name="table">
              <text:p text:style-name="table_top"/>
              <table:table table:style-name="tgroup">
                <table:table-column table:style-name="id1-3-2-2-8-11-1-1"/>
                <table:table-row table:style-name="row">
                  <table:table-cell table:style-name="entry" table:number-rows-spanned="1" table:number-columns-spanned="1">
                    <text:p text:style-name="table_al">Subsidieplafond € 71.396 <text:span text:style-name="nadrukcur">( 6509040, 6509045, 6509050, 6509055, 6509060) </text:span></text:p>
                  </table:table-cell>
                </table:table-row>
                <table:table-row table:style-name="row">
                  <table:table-cell table:style-name="entry" table:number-rows-spanned="1" table:number-columns-spanned="1">
                    <text:p text:style-name="table_al">€ 2.088. Dit volledig bedrag is bestemd voor dansorganisaties. Hierbij geldt de volgende verdeelregel: </text:p>
                    <text:list text:style-name="id1-3-2-2-8-11-1-2-2-1-2">
                      <text:list-item text:style-override="id1-3-2-2-8-11-1-2-2-1-2-1">
                        <text:number>a.</text:number>
                        <text:p text:style-name="table_al">Van 15-30 actieve leden een bedrag per organisatie van € 692 </text:p>
                      </text:list-item>
                      <text:list-item text:style-override="id1-3-2-2-8-11-1-2-2-1-2-2">
                        <text:number>b.</text:number>
                        <text:p text:style-name="table_al">Van 30-60 actieve leden een bedrag per organisatie van € 1.382 </text:p>
                      </text:list-item>
                      <text:list-item text:style-override="id1-3-2-2-8-11-1-2-2-1-2-3">
                        <text:number>c.</text:number>
                        <text:p text:style-name="table_al">Meer dan 60 actieve leden een bedrag per organisatie van € 2.074 </text:p>
                      </text:list-item>
                    </text:list>
                  </table:table-cell>
                </table:table-row>
                <table:table-row table:style-name="row">
                  <table:table-cell table:style-name="entry" table:number-rows-spanned="1" table:number-columns-spanned="1">
                    <text:p text:style-name="table_al">€ 29.160. Dit volledig bedrag is bestemd voor muziekorganisaties verstrekt. Hierbij geldt de volgende verdeelregel: </text:p>
                    <text:list text:style-name="id1-3-2-2-8-11-1-2-3-1-2">
                      <text:list-item text:style-override="id1-3-2-2-8-11-1-2-3-1-2-1">
                        <text:number>a.</text:number>
                        <text:p text:style-name="table_al">Van 15-50 actieve leden een bedrag per organisatie van € 1.382 </text:p>
                      </text:list-item>
                      <text:list-item text:style-override="id1-3-2-2-8-11-1-2-3-1-2-2">
                        <text:number>b.</text:number>
                        <text:p text:style-name="table_al">Vanaf 50 actieve leden een bedrag per organisatie van € 2.074 </text:p>
                      </text:list-item>
                      <text:list-item text:style-override="id1-3-2-2-8-11-1-2-3-1-2-3">
                        <text:number>c.</text:number>
                        <text:p text:style-name="table_al">Bovenop het bedrag per organisatie ontvangen organisaties een bedrag van € 68 per actief lid </text:p>
                      </text:list-item>
                      <text:list-item text:style-override="id1-3-2-2-8-11-1-2-3-1-2-4">
                        <text:number>d.</text:number>
                        <text:p text:style-name="table_al">Indien de muziekorganisatie ook majorettes heeft dan ontvangt de organisatie bovenop het vast bedrag voor ook organisatie een vast bedrag van € 692 voor de majorettes </text:p>
                      </text:list-item>
                    </text:list>
                  </table:table-cell>
                </table:table-row>
                <table:table-row table:style-name="row">
                  <table:table-cell table:style-name="entry" table:number-rows-spanned="1" table:number-columns-spanned="1">
                    <text:p text:style-name="table_al">€ 9.521. Dit volledig bedrag is bestemd voor toneelorganisaties. Hierbij geldt de volgende</text:p>
                  </table:table-cell>
                </table:table-row>
                <table:table-row table:style-name="row">
                  <table:table-cell table:style-name="entry" table:number-rows-spanned="1" table:number-columns-spanned="1">
                    <text:p text:style-name="table_al">verdeelregel: </text:p>
                    <text:list text:style-name="id1-3-2-2-8-11-1-2-5-1-2">
                      <text:list-item text:style-override="id1-3-2-2-8-11-1-2-5-1-2-1">
                        <text:number>a.</text:number>
                        <text:p text:style-name="table_al">Van 15-30 actieve leden een bedrag per organisatie van € 1.742 </text:p>
                      </text:list-item>
                      <text:list-item text:style-override="id1-3-2-2-8-11-1-2-5-1-2-2">
                        <text:number>b.</text:number>
                        <text:p text:style-name="table_al">Vanaf 30 actieve leden een bedrag per organisatie van € 2.178 </text:p>
                      </text:list-item>
                    </text:list>
                  </table:table-cell>
                </table:table-row>
                <table:table-row table:style-name="row">
                  <table:table-cell table:style-name="entry" table:number-rows-spanned="1" table:number-columns-spanned="1">
                    <text:p text:style-name="table_al">€ 20.565. Dit volledig bedrag is bestemd voor zangorganisaties. Hierbij geldt de volgende verdeelregel: </text:p>
                    <text:list text:style-name="id1-3-2-2-8-11-1-2-6-1-2">
                      <text:list-item text:style-override="id1-3-2-2-8-11-1-2-6-1-2-1">
                        <text:number>a.</text:number>
                        <text:p text:style-name="table_al">Van 15-50 actieve leden een bedrag per organisatie van € 692 </text:p>
                      </text:list-item>
                      <text:list-item text:style-override="id1-3-2-2-8-11-1-2-6-1-2-2">
                        <text:number>b.</text:number>
                        <text:p text:style-name="table_al">Vanaf 50 actieve leden een bedrag per organisatie van € 1.382 </text:p>
                      </text:list-item>
                      <text:list-item text:style-override="id1-3-2-2-8-11-1-2-6-1-2-3">
                        <text:number>c.</text:number>
                        <text:p text:style-name="table_al">Indien het een musical, opera- of operettegezelschap is dan bestaat de subsidie tevens uit een vast bedrag van € 1.742 </text:p>
                      </text:list-item>
                    </text:list>
                  </table:table-cell>
                </table:table-row>
                <table:table-row table:style-name="row">
                  <table:table-cell table:style-name="entry" table:number-rows-spanned="1" table:number-columns-spanned="1">
                    <text:p text:style-name="table_al">Indien het bedrag van de aanvragen voor dans-, muziek-, toneel- en zang organisaties het hiervoor beschikbare budget overstijgt, worden alle subsidiebedragen verminderd met het percentage van de totale overschrijding. </text:p>
                  </table:table-cell>
                </table:table-row>
                <table:table-row table:style-name="row">
                  <table:table-cell table:style-name="entry" table:number-rows-spanned="1" table:number-columns-spanned="1">
                    <text:p text:style-name="table_al">€ 10.062. Hiervan is € 2.054 beschikbaar voor Sprang-Capella Musica voor de uitvoering van het jaarlijks Nieuwjaarsconcert en € 2.387 voor Stichting Orgelkring voor uitvoering van minimaal 7 orgelconcerten per jaar. Het resterend bedrag wordt op volgorde van ontvangst subsidieaanvraag beoordeeld en verstrekt. </text:p>
                  </table:table-cell>
                </table:table-row>
              </table:table>
              <text:p text:style-name="table_bottom"/>
            </text:section>
            <text:p text:style-name="tussenkopcur">8.3.2 Ondersteunen van gezelschappen</text:p>
            <text:p text:style-name="al">Het ondersteunen van producties op het gebied van de (actieve) amateurpodiumkunsten in het theater De Leest conform de categorisering en voorwaarden uit het raadsbesluit 'faciliteiten en amateurgezelschappen De Leest'. </text:p>
            <text:p text:style-name="tussenkopcur">8.3.2.1 Specifieke voorwaarden in het kader van ondersteunen van gezelschappen </text:p>
            <text:p text:style-name="al">In afwijking van de Algemene Subsidieverordening hanteren wij voor de regeling amateurfaciliteiten een andere aanvraag- en vaststellingsprocedure (artikel 12 en 17 ASV). Voor de regeling amateurfaciliteiten kan de subsidie voor 2020 voor 1 mei 2020 aangevraagd worden waarbij direct de vaststelling/ afrekening plaatsvindt voor de subsidie van 2019. </text:p>
            <text:section text:name="table_id1-3-2-2-8-16" text:style-name="table">
              <text:p text:style-name="table_top"/>
              <table:table table:style-name="tgroup">
                <table:table-column table:style-name="id1-3-2-2-8-16-1-1"/>
                <table:table-row table:style-name="row">
                  <table:table-cell table:style-name="entry" table:number-rows-spanned="1" table:number-columns-spanned="1">
                    <text:p text:style-name="table_al">Subsidieplafond € 52.262 (<text:span text:style-name="nadrukcur">6509065) </text:span></text:p>
                  </table:table-cell>
                </table:table-row>
                <table:table-row table:style-name="row">
                  <table:table-cell table:style-name="entry" table:number-rows-spanned="1" table:number-columns-spanned="1">
                    <text:p text:style-name="table_al">€ 52.262. Hiervoor geldt de volgende verdeelregel: </text:p>
                    <text:list text:style-name="id1-3-2-2-8-16-1-2-2-1-2">
                      <text:list-item text:style-override="id1-3-2-2-8-16-1-2-2-1-2-1">
                        <text:number>-</text:number>
                        <text:p text:style-name="table_al">
                          <text:span text:style-name="nadrukvet">Categorie A : </text:span>producties van amateurgezelschappen uit de gemeente Waalwijk die op basis van artikel 8.3.1 uit deze regeling ook aanspraak kunnen maken op een reguliere subsidie en die in de twee jaren voorafgaand aan het jaar waarop het subsidieverzoek betrekking heeft minimaal één amateurproductie in De Leest hebben gehad. Per voorstelling wordt 40% van de servicekosten en 75% tot 90% van de technische uren vergoed; </text:p>
                      </text:list-item>
                      <text:list-item text:style-override="id1-3-2-2-8-16-1-2-2-1-2-2">
                        <text:number>-</text:number>
                        <text:p text:style-name="table_al">
                          <text:span text:style-name="nadrukvet">Categorie B</text:span>: producties van amateurinitiatiefnemers uit gemeente Waalwijk waarin het merendeel van de participanten afkomstig is uit de gemeente Waalwijk. Per voorstelling wordt 40% van de servicekosten vergoed. Daarnaast kan er een subsidie worden verstrekt van 40% in het resterend subsidiabel tekort. </text:p>
                      </text:list-item>
                    </text:list>
                  </table:table-cell>
                </table:table-row>
              </table:table>
              <text:p text:style-name="table_bottom"/>
            </text:section>
            <text:p text:style-name="tussenkopcur">8.3.3 Kunsteducatie</text:p>
            <text:p text:style-name="al">Het aanbieden van onderwijs aan met name kinderen en jongeren van 0 tot 23 jaar op het gebied van zang, muziek, dans, theater en beeldende vorming. </text:p>
            <text:section text:name="table_id1-3-2-2-8-19" text:style-name="table">
              <text:p text:style-name="table_top"/>
              <table:table table:style-name="tgroup">
                <table:table-column table:style-name="id1-3-2-2-8-19-1-1"/>
                <table:table-row table:style-name="row">
                  <table:table-cell table:style-name="entry" table:number-rows-spanned="1" table:number-columns-spanned="1">
                    <text:p text:style-name="table_al">Subsidieplafond € 843.396 (<text:span text:style-name="nadrukcur">6509010, 6509035) </text:span></text:p>
                  </table:table-cell>
                </table:table-row>
                <table:table-row table:style-name="row">
                  <table:table-cell table:style-name="entry" table:number-rows-spanned="1" table:number-columns-spanned="1">
                    <text:p text:style-name="table_al">€ 843.396 Dit bedrag staat uitsluitend ter beschikking aan het Kunstencentrum. </text:p>
                  </table:table-cell>
                </table:table-row>
              </table:table>
              <text:p text:style-name="table_bottom"/>
            </text:section>
            <text:p text:style-name="tussenkopcur">8.3.4 Aanbieden van podia</text:p>
            <text:p text:style-name="al">Het aanbieden van een podium voor kunstuitingen aan professionele en amateurorganisaties en tevens het aanbieden van filmvoorstellingen. </text:p>
            <text:section text:name="table_id1-3-2-2-8-22" text:style-name="table">
              <text:p text:style-name="table_top"/>
              <table:table table:style-name="tgroup">
                <table:table-column table:style-name="id1-3-2-2-8-22-1-1"/>
                <table:table-row table:style-name="row">
                  <table:table-cell table:style-name="entry" table:number-rows-spanned="1" table:number-columns-spanned="1">
                    <text:p text:style-name="table_al">Subsidieplafond € 1.109.035 (<text:span text:style-name="nadrukcur">6509020) </text:span></text:p>
                  </table:table-cell>
                </table:table-row>
                <table:table-row table:style-name="row">
                  <table:table-cell table:style-name="entry" table:number-rows-spanned="1" table:number-columns-spanned="1">
                    <text:p text:style-name="table_al">€ 1.109.035. Dit volledig bedrag staat uitsluitend ter beschikking aan De Leest. </text:p>
                  </table:table-cell>
                </table:table-row>
              </table:table>
              <text:p text:style-name="table_bottom"/>
            </text:section>
            <text:p text:style-name="tussenkopcur">8.4 Voorwaarden</text:p>
            <text:list text:style-name="id1-3-2-2-8-24">
              <text:list-item text:style-override="id1-3-2-2-8-24-1">
                <text:number>1.</text:number>
                <text:p text:style-name="al">De organisatie registreert zich als aanbieder op de website GOwaalwijk.nl; </text:p>
              </text:list-item>
              <text:list-item text:style-override="id1-3-2-2-8-24-2">
                <text:number>2.</text:number>
                <text:p text:style-name="al">De organisatie plaatst de activiteiten op de website GOwaalwijk.nl; </text:p>
              </text:list-item>
              <text:list-item text:style-override="id1-3-2-2-8-24-3">
                <text:number>3.</text:number>
                <text:p text:style-name="al">De organisatie gebruikt via GOwaalwijk.nl/toolkit minimaal de volgende communicatiemiddelen: de webbanner voor op de eigen website, het corporate logo en url op flyer/poster; </text:p>
              </text:list-item>
              <text:list-item text:style-override="id1-3-2-2-8-24-4">
                <text:number>4.</text:number>
                <text:p text:style-name="al">In overleg zijn communicatiemiddelen van GO zoals beachflags, spandoeken, vlaggen, start- en finishboog en pagodetent in bruikleen te geven. </text:p>
              </text:list-item>
            </text:list>
          </text:section>
          <text:section text:name="artikel_id1-3-2-2-9" text:style-name="artikel">
            <text:p text:style-name="artikel_kop_titel"><text:span text:style-name="artikel_kop_label">Artikel</text:span> <text:span text:style-name="artikel_kop_nr">9 (Culturele) Evenementen</text:span> </text:p>
            <text:p text:style-name="tussenkopcur">9.1 Doelstelling</text:p>
            <text:p text:style-name="al">Het organiseren van evenementen en activiteiten binnen gemeente Waalwijk voor alle inwoners van en bezoekers aan de gemeente Waalwijk die bezoekers aantrekken, de saamhorigheid in de stad vergroten en het imago van gemeente Waalwijk positief beïnvloeden. </text:p>
            <text:p text:style-name="tussenkopcur">9.2 Doelgroep</text:p>
            <text:p text:style-name="al">Organisaties die (culturele) evenementen en activiteiten organiseren. </text:p>
            <text:p text:style-name="tussenkopcur">9.3 Activiteiten</text:p>
            <text:p text:style-name="al">De activiteiten van evenementen hebben een vermakelijke en verbindende werking en dragen bij aan de imagoversterking van gemeente Waalwijk. De volgende in het evenementenbeleid gecategoriseerde evenementen komen voor subsidie in aanmerking: </text:p>
            <text:list text:style-name="id1-3-2-2-9-8">
              <text:list-item text:style-override="id1-3-2-2-9-8-1">
                <text:number>-</text:number>
                <text:p text:style-name="al">Categorie A: Het evenement richt zich op de lokale inwoners in de kernen van gemeente Waalwijk; </text:p>
              </text:list-item>
              <text:list-item text:style-override="id1-3-2-2-9-8-2">
                <text:number>-</text:number>
                <text:p text:style-name="al">Categorie B: Het evenement is een evenement dat een positieve bijdrage levert aan het imago van gemeente Waalwijk en richt zich op de inwoners van gemeente Waalwijk en kan ook regionale inwoners aantrekken; </text:p>
              </text:list-item>
              <text:list-item text:style-override="id1-3-2-2-9-8-3">
                <text:number>-</text:number>
                <text:p text:style-name="al">Categorie C: Het evenement heeft een bovenlokaal of zelfs een nationaal of internationaal karakter en vereist een regionale afstemming en aanpak. </text:p>
              </text:list-item>
            </text:list>
            <text:p text:style-name="tussenkopcur">9.4 Waardering</text:p>
            <text:p text:style-name="al">Voornoemde activiteiten worden in eerste instantie gewaardeerd volgens de in dit artikel vastgestelde categorisering . Extra waardering gaat uit naar evenementen die: </text:p>
            <text:list text:style-name="id1-3-2-2-9-11">
              <text:list-item text:style-override="id1-3-2-2-9-11-1">
                <text:number>-</text:number>
                <text:p text:style-name="al">Aandacht schenken aan het schoen- en lederimago van gemeente Waalwijk; </text:p>
              </text:list-item>
              <text:list-item text:style-override="id1-3-2-2-9-11-2">
                <text:number>-</text:number>
                <text:p text:style-name="al">Een belangrijke bijdrage leveren aan het culturele klimaat van gemeente Waalwijk; </text:p>
              </text:list-item>
              <text:list-item text:style-override="id1-3-2-2-9-11-3">
                <text:number>-</text:number>
                <text:p text:style-name="al">De levendigheid van het centrum in Waalwijk vergroten en/of; </text:p>
              </text:list-item>
              <text:list-item text:style-override="id1-3-2-2-9-11-4">
                <text:number>-</text:number>
                <text:p text:style-name="al">Door meerdere organisaties gezamenlijk worden georganiseerd en/of; </text:p>
              </text:list-item>
              <text:list-item text:style-override="id1-3-2-2-9-11-5">
                <text:number>-</text:number>
                <text:p text:style-name="al">Een goede mix presenteren tussen 'lage' en 'hoge' cultuur en/of; </text:p>
              </text:list-item>
              <text:list-item text:style-override="id1-3-2-2-9-11-6">
                <text:number>-</text:number>
                <text:p text:style-name="al">Innovatieve en verrassende elementen in zich dragen en/of; </text:p>
              </text:list-item>
              <text:list-item text:style-override="id1-3-2-2-9-11-7">
                <text:number>-</text:number>
                <text:p text:style-name="al">De uitwisseling bevorderen tussen makers en organisaties in gemeente Waalwijk en Brabant. </text:p>
              </text:list-item>
            </text:list>
            <text:p text:style-name="tussenkopcur">9.5 Voorwaarden</text:p>
            <text:list text:style-name="id1-3-2-2-9-13">
              <text:list-item text:style-override="id1-3-2-2-9-13-1">
                <text:number>1.</text:number>
                <text:p text:style-name="al">Het evenement is voor alle inwoners uit de gemeente Waalwijk toegankelijk; </text:p>
              </text:list-item>
              <text:list-item text:style-override="id1-3-2-2-9-13-2">
                <text:number>2.</text:number>
                <text:p text:style-name="al">Alleen organisaties zonder winstoogmerk én uit de gemeente Waalwijk komen voor subsidie in aanmerking; </text:p>
              </text:list-item>
              <text:list-item text:style-override="id1-3-2-2-9-13-3">
                <text:number>3.</text:number>
                <text:p text:style-name="al">Aanvragen voor evenementen die in de tweede helft van 2020 plaatsvinden, dienen ingediend te worden voor 1 mei 2020; </text:p>
              </text:list-item>
              <text:list-item text:style-override="id1-3-2-2-9-13-4">
                <text:number>4.</text:number>
                <text:p text:style-name="al">De organisatie is zelf verantwoordelijk voor de financiële risico's die zij loopt; </text:p>
              </text:list-item>
              <text:list-item text:style-override="id1-3-2-2-9-13-5">
                <text:number>5.</text:number>
                <text:p text:style-name="al">Er wordt geen subsidie verstrekt aan evenementen die het primaire karakter hebben van jubileumvieringen en/of volksfeesten (uitgezonderd volksfeesten zoals bedoeld in artikel 10) en/of herdenkingen; </text:p>
              </text:list-item>
              <text:list-item text:style-override="id1-3-2-2-9-13-6">
                <text:number>6.</text:number>
                <text:p text:style-name="al">Er wordt geen subsidie verstrekt aan evenementen waarvoor de evenementenvergunning op grond van de Algemene Plaatselijke Verordening Waalwijk niet tijdig is aangevraagd of niet is/wordt verleend; </text:p>
              </text:list-item>
              <text:list-item text:style-override="id1-3-2-2-9-13-7">
                <text:number>7.</text:number>
                <text:p text:style-name="al">Er dient sprake te zijn van cofinanciering waarbij de aanvrager ervoor zorgt dat 50% van de kosten uit eigen middelen en/of middelen van externe partijen (niet zijnde de gemeente) worden betaald. Van deze 50%-regel kan worden afgeweken als het een evenement betreft waar extra waardering naar uit gaat zoals genoemd onder 9.4. Het toe te kennen subsidiebedrag bedraagt nooit meer dan de verdeelregel aangeeft ; </text:p>
              </text:list-item>
              <text:list-item text:style-override="id1-3-2-2-9-13-8">
                <text:number>8.</text:number>
                <text:p text:style-name="al">Samenwerkende partijen dienen een gezamenlijke subsidieaanvraag in; </text:p>
              </text:list-item>
              <text:list-item text:style-override="id1-3-2-2-9-13-9">
                <text:number>9.</text:number>
                <text:p text:style-name="al">De organisatie registreert zich als aanbieder op de website GOwaalwijk.nl; </text:p>
              </text:list-item>
              <text:list-item text:style-override="id1-3-2-2-9-13-10">
                <text:number>10.</text:number>
                <text:p text:style-name="al">De organisatie plaatst de activiteiten op de website GOwaalwijk.nl; </text:p>
              </text:list-item>
              <text:list-item text:style-override="id1-3-2-2-9-13-11">
                <text:number>11.</text:number>
                <text:p text:style-name="al">De organisatie gebruikt via GOwaalwijk.nl/toolkit minimaal de volgende communicatiemiddelen: de webbanner voor op de eigen website, het corporate logo op flyer/poster; </text:p>
              </text:list-item>
              <text:list-item text:style-override="id1-3-2-2-9-13-12">
                <text:number>12.</text:number>
                <text:p text:style-name="al">De organisatie gebruikt zo veel als mogelijk communicatiemiddelen van GO zoals beachflags, spandoeken, vlaggen, start- en finishboog en pagodetent. Deze middelen worden in bruikleen gegeven door de gemeente. </text:p>
              </text:list-item>
            </text:list>
            <text:p text:style-name="al">  </text:p>
            <text:section text:name="table_id1-3-2-2-9-15" text:style-name="table">
              <text:p text:style-name="table_top"/>
              <table:table table:style-name="tgroup">
                <table:table-column table:style-name="id1-3-2-2-9-15-1-1"/>
                <table:table-row table:style-name="row">
                  <table:table-cell table:style-name="entry" table:number-rows-spanned="1" table:number-columns-spanned="1">
                    <text:p text:style-name="table_al">Subsidieplafond € 100.000 <text:span text:style-name="nadrukcur">(6604035) </text:span></text:p>
                  </table:table-cell>
                </table:table-row>
                <table:table-row table:style-name="row">
                  <table:table-cell table:style-name="entry" table:number-rows-spanned="1" table:number-columns-spanned="1">
                    <text:p text:style-name="table_al">€ 100.000. Hiervoor geldt de volgende verdeelregel: </text:p>
                    <text:list text:style-name="id1-3-2-2-9-15-1-2-2-1-2">
                      <text:list-item text:style-override="id1-3-2-2-9-15-1-2-2-1-2-1">
                        <text:number>-</text:number>
                        <text:p text:style-name="table_al">Categorie A evenement maximaal € 1.000 per evenement </text:p>
                      </text:list-item>
                      <text:list-item text:style-override="id1-3-2-2-9-15-1-2-2-1-2-2">
                        <text:number>-</text:number>
                        <text:p text:style-name="table_al">Categorie B evenement maximaal € 7.500 per evenement </text:p>
                      </text:list-item>
                      <text:list-item text:style-override="id1-3-2-2-9-15-1-2-2-1-2-3">
                        <text:number>-</text:number>
                        <text:p text:style-name="table_al">Categorie C evenement maximaal € 20.000 per evenement </text:p>
                      </text:list-item>
                    </text:list>
                  </table:table-cell>
                </table:table-row>
              </table:table>
              <text:p text:style-name="table_bottom"/>
            </text:section>
            <text:p text:style-name="al"> </text:p>
          </text:section>
          <text:section text:name="artikel_id1-3-2-2-10" text:style-name="artikel">
            <text:p text:style-name="artikel_kop_titel"><text:span text:style-name="artikel_kop_label">Artikel</text:span> <text:span text:style-name="artikel_kop_nr"> 10 </text:span> Volksfeesten en oudheidkunde </text:p>
            <text:p text:style-name="tussenkopcur">10.1 Doelstelling</text:p>
            <text:p text:style-name="al">Het in stand houden van volksfeesten en cultuurhistorische waarden, welke bijdragen aan kennis van en belangstelling voor de eigen streek, bevolking, en in stand houden van heemkundig waardevolle overblijfselen uit het verleden. </text:p>
            <text:p text:style-name="tussenkopcur">10.2 Doelgroep</text:p>
            <text:p text:style-name="al">Alle inwoners van de gemeente Waalwijk </text:p>
            <text:p text:style-name="tussenkopcur">10.3 Activiteiten</text:p>
            <text:list text:style-name="id1-3-2-2-10-7">
              <text:list-item text:style-override="id1-3-2-2-10-7-1">
                <text:number>-</text:number>
                <text:p text:style-name="al">In de drie kernen een carnavalsoptocht organiseren en aanvullende activiteiten ten aanzien van carnaval voor specifieke doelgroepen ontplooien; </text:p>
              </text:list-item>
              <text:list-item text:style-override="id1-3-2-2-10-7-2">
                <text:number>-</text:number>
                <text:p text:style-name="al">In de drie kernen koningsdagactiviteiten voor kinderen in de leeftijd tot en met 12 jaar organiseren; </text:p>
              </text:list-item>
              <text:list-item text:style-override="id1-3-2-2-10-7-3">
                <text:number>-</text:number>
                <text:p text:style-name="al">Een intocht van Sint Nicolaas in de kernen Sprang-Capelle, Waspik, Waalwijk Centrum en Baardwijk organiseren; </text:p>
              </text:list-item>
              <text:list-item text:style-override="id1-3-2-2-10-7-4">
                <text:number>-</text:number>
                <text:p text:style-name="al">In stand houden van heemkundig waardevolle overblijfselen uit het verleden; </text:p>
              </text:list-item>
              <text:list-item text:style-override="id1-3-2-2-10-7-5">
                <text:number>-</text:number>
                <text:p text:style-name="al">In stand houden van Nederlandse oorlogsgraven, en het informeren hierover. </text:p>
              </text:list-item>
              <text:list-item text:style-override="id1-3-2-2-10-7-6">
                <text:number>-</text:number>
                <text:p text:style-name="al">Historische publicaties worden per ingediende aanvraag bekeken en beoordeeld. </text:p>
              </text:list-item>
            </text:list>
            <text:p text:style-name="al"> </text:p>
            <text:section text:name="table_id1-3-2-2-10-9" text:style-name="table">
              <text:p text:style-name="table_top"/>
              <table:table table:style-name="tgroup">
                <table:table-column table:style-name="id1-3-2-2-10-9-1-1"/>
                <table:table-row table:style-name="row">
                  <table:table-cell table:style-name="entry" table:number-rows-spanned="1" table:number-columns-spanned="1">
                    <text:p text:style-name="table_al">Subsidieplafond € 19.741 (<text:span text:style-name="nadrukcur">6510020, 6510035, 6510040, 6604030, 6510025, 6510030, 6510045 ) </text:span></text:p>
                    <text:p text:style-name="table_al">  </text:p>
                  </table:table-cell>
                </table:table-row>
                <table:table-row table:style-name="row">
                  <table:table-cell table:style-name="entry" table:number-rows-spanned="1" table:number-columns-spanned="1">
                    <text:p text:style-name="table_al">€ 19.741. Hiervoor geldt de volgende verdeelregel: </text:p>
                    <text:list text:style-name="id1-3-2-2-10-9-1-2-2-1-2">
                      <text:list-item text:style-override="id1-3-2-2-10-9-1-2-2-1-2-1">
                        <text:number>-</text:number>
                        <text:p text:style-name="table_al">€ 6.128 voor Carnavalsverenigingen. € 3.064 per vereniging. De subsidie wordt verstrekt aan carnavalsvereniging Schoenlappersland en Stichting Jeugdcarnaval Waspik. </text:p>
                      </text:list-item>
                      <text:list-item text:style-override="id1-3-2-2-10-9-1-2-2-1-2-2">
                        <text:number>-</text:number>
                        <text:p text:style-name="table_al">€ 5.232 voor Oranjeverenigingen. € 1.308 per vereniging. De subsidie wordt verstrekt aan Comité Oranje Boven Baardwijk, Vereniging Koninginnedag Besoyen, Oranjevereniging Wilhelmina, Vereniging Nederland en Oranje Waspik </text:p>
                      </text:list-item>
                      <text:list-item text:style-override="id1-3-2-2-10-9-1-2-2-1-2-3">
                        <text:number>-</text:number>
                        <text:p text:style-name="table_al">€ 2.152 voor St. Nicolaasorganisaties. € 538 per organisatie. De subsidie wordt verstrekt aan Stichting Aktief Baardwijk, Stichting Nicolaascomité Waalwijk, Stichting Evenementen Sprang-Capelle en Stichting Nicolaasintocht Waspik. </text:p>
                      </text:list-item>
                      <text:list-item text:style-override="id1-3-2-2-10-9-1-2-2-1-2-4">
                        <text:number>-</text:number>
                        <text:p text:style-name="table_al">€ 4.044 voor Heemkundekringen waarbij € 554 uitsluitend beschikbaar voor Heemkundekring De Erstelinghe, € 1.745 voor Heemkunde Sprang- Capelle en € 1.745 voor Heemkundekring Op 't Goede Spoor. </text:p>
                      </text:list-item>
                      <text:list-item text:style-override="id1-3-2-2-10-9-1-2-2-1-2-5">
                        <text:number>-</text:number>
                        <text:p text:style-name="table_al">€ 285 uitsluitend beschikbaar voor Stichting de Waerdman </text:p>
                      </text:list-item>
                      <text:list-item text:style-override="id1-3-2-2-10-9-1-2-2-1-2-6">
                        <text:number>-</text:number>
                        <text:p text:style-name="table_al">€ 798 uitsluitend beschikbaar voor Gilde st. Crispinus </text:p>
                      </text:list-item>
                      <text:list-item text:style-override="id1-3-2-2-10-9-1-2-2-1-2-7">
                        <text:number>-</text:number>
                        <text:p text:style-name="table_al">€ 1.102 is uitsluitend beschikbaar voor Stichting V.O.G.W. </text:p>
                      </text:list-item>
                    </text:list>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 11 Leder- en Schoenenmuseum</text:span> </text:p>
            <text:p text:style-name="al">
            <text:span text:style-name="nadrukcur">1.1 Doelstelling</text:span>
          </text:p>
            <text:p text:style-name="al">Het verspreiden van kennis en begrip onder alle inwoners van Waalwijk en bezoekers van het museum over de cultuurhistorie van de leder- en schoenenindustrie in De Langstraat teneinde het heden beter te kunnen begrijpen/op waarde te schatten. </text:p>
            <text:p text:style-name="tussenkopcur">11.2 Doelgroep</text:p>
            <text:p text:style-name="al">Stichting Exploitatie Nederlands Leder en Schoenen Museum </text:p>
            <text:p text:style-name="tussenkopcur">11.3 Activiteit</text:p>
            <text:p text:style-name="al">Organiseren van vaste en tijdelijke exposities en andere museale activiteiten om kennis en begrip te verspreiden van over de cultuurhistorie van De Langstraat en de leder- en schoenenindustrie. </text:p>
            <text:p text:style-name="al"> </text:p>
            <text:section text:name="table_id1-3-2-2-11-9" text:style-name="table">
              <text:p text:style-name="table_top"/>
              <table:table table:style-name="tgroup">
                <table:table-column table:style-name="id1-3-2-2-11-9-1-1"/>
                <table:table-row table:style-name="row">
                  <table:table-cell table:style-name="entry" table:number-rows-spanned="1" table:number-columns-spanned="1">
                    <text:p text:style-name="table_al">Subsidieplafond € 390.000 (<text:span text:style-name="nadrukcur">6510010) </text:span></text:p>
                  </table:table-cell>
                </table:table-row>
                <table:table-row table:style-name="row">
                  <table:table-cell table:style-name="entry" table:number-rows-spanned="1" table:number-columns-spanned="1">
                    <text:p text:style-name="table_al">€ 390.000 Dit volledig bedrag staat uitsluitend ter beschikking aan Stichting Exploitatie Nederlands Leder en Schoenen Museum. </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 Waalwijk voor elkaar</text:span> </text:p>
            <text:p text:style-name="tussenkopcur">12.1 Doelstelling</text:p>
            <text:p text:style-name="al">Het bevorderen van de sociale samenhang in de wijk en het stimuleren dat alle inwoners van Waalwijk zichzelf kunnen redden, behulpzaam zijn aan anderen en zich inzetten voor hun omgeving. </text:p>
            <text:p text:style-name="tussenkopcur">12.2 Doelgroep</text:p>
            <text:p text:style-name="al">Contour de Twern; Expertisecentrum Familiezorg (Exfam); Stichting Buurtwerk Capelle, Stichting Buurtwerk Vrijhoeve, Den Bolder, Zidewinde, Kinderboerderij 't Erf. </text:p>
            <text:p text:style-name="al">Organisaties die nieuwe maatschappelijke initiatieven in dit kader willen ontplooien. </text:p>
            <text:p text:style-name="tussenkopcur">12.3 Activiteit</text:p>
            <text:list text:style-name="id1-3-2-2-12-8">
              <text:list-item text:style-override="id1-3-2-2-12-8-1">
                <text:number>-</text:number>
                <text:p text:style-name="al">Het organiseren/ faciliteren van laagdrempelige inloop, ontmoetings- en activiteitenruimte in de wijk voor (kwetsbare) inwoners, maatschappelijke initiatieven en werkers in de wijk;  </text:p>
              </text:list-item>
            </text:list>
            <text:list text:style-name="id1-3-2-2-12-9">
              <text:list-item text:style-override="id1-3-2-2-12-9-1">
                <text:number>-</text:number>
                <text:p text:style-name="al">Activiteiten en diensten door vrijwilligersinitiatieven, breed toegankelijk en dichtbij inwoners, die gericht zijn op het stimuleren en faciliteren van ontmoeting, onderlinge hulp en persoonlijke/ talentontwikkeling;  </text:p>
              </text:list-item>
              <text:list-item text:style-override="id1-3-2-2-12-9-2">
                <text:number>-</text:number>
                <text:p text:style-name="al">Activiteiten en diensten die 'samen zorgen (mantelzorg)' stimuleren en faciliteren; </text:p>
              </text:list-item>
              <text:list-item text:style-override="id1-3-2-2-12-9-3">
                <text:number>-</text:number>
                <text:p text:style-name="al">Activiteiten en diensten die aansluiten bij de transitiedoelstellingen (iedereen sociaal en economisch zelfredzaam, ieder huishouden heeft minimaal 1 kostwinner en iedere jongere haalt een startkwalificatie). De activiteiten moeten aannemelijk bijdragen aan het versterken van de zelfredzaamheid en sociaal netwerk van mensen, vrijwillige inzet of arbeidsparticipatie bevorderen of bevorderen dat kwetsbare mensen meedoen in de Waalwijkse samenleving; </text:p>
              </text:list-item>
              <text:list-item text:style-override="id1-3-2-2-12-9-4">
                <text:number>-</text:number>
                <text:p text:style-name="al">Activiteiten die gericht zijn om sociale uitsluiting tegen gaan, dan wel voorkomen; </text:p>
              </text:list-item>
              <text:list-item text:style-override="id1-3-2-2-12-9-5">
                <text:number>-</text:number>
                <text:p text:style-name="al">Buurtpreventieactiviteiten conform het Convenant, uitvoeringsdocument Partners in Buurtpreventie; </text:p>
              </text:list-item>
              <text:list-item text:style-override="id1-3-2-2-12-9-6">
                <text:number>-</text:number>
                <text:p text:style-name="al">Het in stand houden en exploiteren van de kinderboerderij en het organiseren van activiteiten die de relatie tussen kinderen en dieren bevorderen. Evenals het geven van natuureducatie en rondleidingen op de kinderboerderij en omliggende natuurgebieden. </text:p>
              </text:list-item>
            </text:list>
            <text:p text:style-name="al"> </text:p>
            <text:section text:name="table_id1-3-2-2-12-11" text:style-name="table">
              <text:p text:style-name="table_top"/>
              <table:table table:style-name="tgroup">
                <table:table-column table:style-name="id1-3-2-2-12-11-1-1"/>
                <table:table-row table:style-name="row">
                  <table:table-cell table:style-name="entry" table:number-rows-spanned="1" table:number-columns-spanned="1">
                    <text:p text:style-name="table_al">Subsidieplafond € 1.298.601 <text:span text:style-name="nadrukcur">( 6608010, 6608015, 6609045, 6509025, 6604015, 6605055,66631012, 6804055, 6804050, 6615127, </text:span></text:p>
                    <text:p text:style-name="table_al">
                      <text:span text:style-name="nadrukcur">6630030, 6615141, 6615142, 6615136) </text:span>
                    </text:p>
                  </table:table-cell>
                </table:table-row>
                <table:table-row table:style-name="row">
                  <table:table-cell table:style-name="entry" table:number-rows-spanned="1" table:number-columns-spanned="1">
                    <text:p text:style-name="table_al">€ 1.190.518. Hiervoor geldt de volgende verdeelregel: </text:p>
                    <text:list text:style-name="id1-3-2-2-12-11-1-2-2-1-2">
                      <text:list-item text:style-override="id1-3-2-2-12-11-1-2-2-1-2-1">
                        <text:number>-</text:number>
                        <text:p text:style-name="table_al">€ 776.036 is uitsluitend beschikbaar voor Contour de Twern </text:p>
                      </text:list-item>
                      <text:list-item text:style-override="id1-3-2-2-12-11-1-2-2-1-2-2">
                        <text:number>-</text:number>
                        <text:p text:style-name="table_al">€ 8.380 is uitsluitend beschikbaar voor Expertisecentrum Familiezorg (Exfam) </text:p>
                      </text:list-item>
                      <text:list-item text:style-override="id1-3-2-2-12-11-1-2-2-1-2-3">
                        <text:number>-</text:number>
                        <text:p text:style-name="table_al">€ 6.945 is uitsluitend beschikbaar voor overig buurtwerk en wordt verdeeld onder St. Buurtwerk Capelle € 3.092, St. Buurtwerk Vrijhoeve € 3.853. </text:p>
                      </text:list-item>
                      <text:list-item text:style-override="id1-3-2-2-12-11-1-2-2-1-2-4">
                        <text:number>-</text:number>
                        <text:p text:style-name="table_al">€ 267.486 is uitsluitend beschikbaar voor Den Bolder </text:p>
                      </text:list-item>
                      <text:list-item text:style-override="id1-3-2-2-12-11-1-2-2-1-2-5">
                        <text:number>-</text:number>
                        <text:p text:style-name="table_al">€ 64.961 is uitsluitend beschikbaar voor Sociaalcultureel Centrum Zidewinde </text:p>
                      </text:list-item>
                      <text:list-item text:style-override="id1-3-2-2-12-11-1-2-2-1-2-6">
                        <text:number>-</text:number>
                        <text:p text:style-name="table_al">€ 39.210 is uitsluitend beschikbaar voor Kinderboerderij ’t Erf </text:p>
                      </text:list-item>
                      <text:list-item text:style-override="id1-3-2-2-12-11-1-2-2-1-2-7">
                        <text:number>-</text:number>
                        <text:p text:style-name="table_al">€ 10.000 is uitsluitend beschikbaar voor de Voedselbank Waalwijk </text:p>
                      </text:list-item>
                      <text:list-item text:style-override="id1-3-2-2-12-11-1-2-2-1-2-8">
                        <text:number>-</text:number>
                        <text:p text:style-name="table_al">€ 10.000 is uitsluitend beschikbaar voor De Strohalm </text:p>
                      </text:list-item>
                      <text:list-item text:style-override="id1-3-2-2-12-11-1-2-2-1-2-9">
                        <text:number>-</text:number>
                        <text:p text:style-name="table_al">€ 7.500 is uitsluitend beschikbaar voor de Speelgoedbank Waalwijk </text:p>
                      </text:list-item>
                    </text:list>
                    <text:p text:style-name="table_al">  </text:p>
                  </table:table-cell>
                </table:table-row>
                <table:table-row table:style-name="row">
                  <table:table-cell table:style-name="entry" table:number-rows-spanned="1" table:number-columns-spanned="1">
                    <text:p text:style-name="table_al">€ 80.000 is beschikbaar voor nieuwe maatschappelijke initiatieven. </text:p>
                    <text:p text:style-name="table_al">Daarnaast is € 20.000 beschikbaar voor nieuwe maatschappelijke initiatieven gericht op het bestrijden van armoede (bijdrage uit het innovatiefonds armoedebestrijding). De aanvragen m.b.t. het bestrijden van de armoede worden op volgorde van ontvangst behandeld en verstrekt met een maximum van € 5.000 per aanvraag. </text:p>
                  </table:table-cell>
                </table:table-row>
                <table:table-row table:style-name="row">
                  <table:table-cell table:style-name="entry" table:number-rows-spanned="1" table:number-columns-spanned="1">
                    <text:p text:style-name="table_al">€ 8.083 is beschikbaar voor buurtpreventie. Per buurtpreventieteam is een bedrag van maximaal € 300 beschikbaar indien zij het Convenant Partners in Buurtpreventie hebben ondertekend. </text:p>
                  </table:table-cell>
                </table:table-row>
              </table:table>
              <text:p text:style-name="table_bottom"/>
            </text:section>
            <text:p text:style-name="al"> </text:p>
          </text:section>
          <text:section text:name="artikel_id1-3-2-2-13" text:style-name="artikel">
            <text:p text:style-name="artikel_kop_titel"><text:span text:style-name="artikel_kop_label">Artikel</text:span> <text:span text:style-name="artikel_kop_nr">13 Maatschappelijk werk </text:span> </text:p>
            <text:p text:style-name="tussenkopcur">13.1 Doelstelling</text:p>
            <text:p text:style-name="al">Het vergroten van de zelfstandigheid en zelfredzaamheid en het benutten van de eigen mogelijkheden van alle inwoners van de gemeente Waalwijk bij het oplossen van problemen. </text:p>
            <text:p text:style-name="tussenkopcur">13.2 Doelgroep </text:p>
            <text:p text:style-name="al">Slachtofferhulp, Gehandicaptenplatform en Stichting Senioren Waalwijk</text:p>
            <text:p text:style-name="tussenkopcur">13.3 Activiteiten</text:p>
            <text:p text:style-name="al">13.3.1 Slachtofferhulp en veiligheid </text:p>
            <text:p text:style-name="al">Het begeleiden en bieden van ondersteuning op juridisch, praktisch en emotioneel gebied aan slachtoffers en nabestaanden. </text:p>
            <text:p text:style-name="tussenkopcur">13.3.2 Gehandicaptenplatform/Stichting Senioren Waalwijk</text:p>
            <text:p text:style-name="al">Uitvoerende activiteiten die gericht zijn op participatie en/of het bevorderen van zelfredzaamheid van kwetsbare inwoners. </text:p>
            <text:section text:name="table_id1-3-2-2-13-11" text:style-name="table">
              <text:p text:style-name="table_top"/>
              <table:table table:style-name="tgroup">
                <table:table-column table:style-name="id1-3-2-2-13-11-1-1"/>
                <table:table-row table:style-name="row">
                  <table:table-cell table:style-name="entry" table:number-rows-spanned="1" table:number-columns-spanned="1">
                    <text:p text:style-name="table_al">Subsidieplafond € 19.518 (<text:span text:style-name="nadrukcur">6605030, 6605055) </text:span></text:p>
                  </table:table-cell>
                </table:table-row>
                <table:table-row table:style-name="row">
                  <table:table-cell table:style-name="entry" table:number-rows-spanned="1" table:number-columns-spanned="1">
                    <text:p text:style-name="table_al">€ 19.518 Hiervoor geldt de volgende verdeelregel: </text:p>
                    <text:list text:style-name="id1-3-2-2-13-11-1-2-2-1-2">
                      <text:list-item text:style-override="id1-3-2-2-13-11-1-2-2-1-2-1">
                        <text:number>-</text:number>
                        <text:p text:style-name="table_al">€ 9.518 is beschikbaar voor Slachtofferhulp </text:p>
                      </text:list-item>
                      <text:list-item text:style-override="id1-3-2-2-13-11-1-2-2-1-2-2">
                        <text:number>-</text:number>
                        <text:p text:style-name="table_al">Max € 10.000 is beschikbaar voor Gehandicaptenplatform en Stichting Senioren Waalwijk. </text:p>
                      </text:list-item>
                    </text:list>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4 Kwetsbare groepen </text:span> </text:p>
            <text:p text:style-name="tussenkopcur">14.1 Doelstelling</text:p>
            <text:p text:style-name="al">Het stimuleren en faciliteren dat kwetsbare inwoners van de gemeente Waalwijk (waaronder ouderen en mensen met een beperking) zo zelfstandig mogelijk kunnen functioneren en actief kunnen meedoen in de samenleving. De gemeente Waalwijk hanteert geen lijst van groepen die als kwetsbaar kunnen worden aangemerkt. Daarvoor zijn de algemeen gehanteerde definities te ruim en zijn de factoren die kwetsbaarheid veroorzaken te divers. Groepen die vaak als kwetsbaar worden beschouwd, zijn mensen met een lichamelijke beperking, met chronisch psychische problemen, met een verstandelijke beperking, met psychosociale (inclusief materiële) problemen, met (lichte) opvoed- en opgroeiproblemen, die betrokken zijn bij huiselijk geweld, die uitgestoten (dreigen te) worden wegens hun seksuele oriëntatie, met meervoudige problematiek (waaronder verslaafden). </text:p>
            <text:p text:style-name="tussenkopcur">14.2 Doelgroep</text:p>
            <text:p text:style-name="al">Stichting Parkpaviljoen, Stichting Maasduinen, Alzheimer Nederland, Kerngroep Dementievriendelijke Gemeente, Sociale Adviesraad Waalwijk, KBO Waalwijk, PCOB Waalwijk, PCOB Sprang-Capelle, KBO Waspik; </text:p>
            <text:p text:style-name="al">Organisaties die nieuwe maatschappelijke initiatieven in dit kader willen ontplooien. </text:p>
            <text:p text:style-name="tussenkopcur">14.3 Activiteiten</text:p>
            <text:list text:style-name="id1-3-2-2-14-8">
              <text:list-item text:style-override="id1-3-2-2-14-8-1">
                <text:number>-</text:number>
                <text:p text:style-name="al">Organisaties die specifiek voor kwetsbare mensen activiteiten en diensten aanbieden gericht op versterking van eigen kracht, ontmoeting en onderlinge hulp; </text:p>
              </text:list-item>
              <text:list-item text:style-override="id1-3-2-2-14-8-2">
                <text:number>-</text:number>
                <text:p text:style-name="al">Laagdrempelige ontmoetings- en activiteitenruimtes voor specifieke doelgroepen kwetsbare inwoners die geen gebruik (kunnen) maken van de reguliere ontmoetingsvoorzieningen; </text:p>
              </text:list-item>
              <text:list-item text:style-override="id1-3-2-2-14-8-3">
                <text:number>-</text:number>
                <text:p text:style-name="al">Advisering, educatie en ondersteuning op het gebied van groepsbijeenkomsten met als thema dementie waarbij patiënten en hun netwerk worden geïnformeerd over en ondersteund bij hun ziekte of beperkingen; </text:p>
              </text:list-item>
              <text:list-item text:style-override="id1-3-2-2-14-8-4">
                <text:number>-</text:number>
                <text:p text:style-name="al">Het bieden van onafhankelijke ondersteuning met informatie, advies en algemene ondersteuning aan alle inwoners van de gemeente Waalwijk die zich onbetaald /belangeloos inzetten. De ondersteuning draagt bij aan de versterking van zelfredzaamheid en participatie, en het verkrijgen van een zo integraal mogelijke dienstverlening op het gebied van maatschappelijke ondersteuning; </text:p>
              </text:list-item>
              <text:list-item text:style-override="id1-3-2-2-14-8-5">
                <text:number>-</text:number>
                <text:p text:style-name="al">Via het VN-panel ervaringsdeskundigen inzetten van inwoners met een beperking op het gebied van werken, wonen, leren, vrije tijd, winkelen, openbaar vervoer en dienstverlening van gemeente en instanties; </text:p>
              </text:list-item>
              <text:list-item text:style-override="id1-3-2-2-14-8-6">
                <text:number>-</text:number>
                <text:p text:style-name="al">Het faciliteren van De Sociale Adviesraad Waalwijk voor het beleid op het sociale domein. Het orgaan heeft als doel het online en offline versterken van de positie van inwoners in het sociale domein van Waalwijk door gevraagde en ongevraagde advisering, signalering en voorstellen aan het college voor te leggen: de Sociale Adviesraad Waalwijk. </text:p>
              </text:list-item>
            </text:list>
            <text:section text:name="table_id1-3-2-2-14-9" text:style-name="table">
              <text:p text:style-name="table_top"/>
              <table:table table:style-name="tgroup">
                <table:table-column table:style-name="id1-3-2-2-14-9-1-1"/>
                <table:table-row table:style-name="row">
                  <table:table-cell table:style-name="entry" table:number-rows-spanned="1" table:number-columns-spanned="1">
                    <text:p text:style-name="table_al">Subsidieplafond € 133.747 (<text:span text:style-name="nadrukcur">6606010, 6606015, 6606055, 6606020, 6606035, 6606070, 6605060) </text:span></text:p>
                  </table:table-cell>
                </table:table-row>
                <table:table-row table:style-name="row">
                  <table:table-cell table:style-name="entry" table:number-rows-spanned="1" table:number-columns-spanned="1">
                    <text:p text:style-name="table_al">€ 116.851. Hiervoor geldt de volgende verdeelregel: </text:p>
                    <text:list text:style-name="id1-3-2-2-14-9-1-2-2-1-2">
                      <text:list-item text:style-override="id1-3-2-2-14-9-1-2-2-1-2-1">
                        <text:number>1.</text:number>
                        <text:p text:style-name="table_al">€ 15.338 is beschikbaar voor Stichting Parkpaviljoen </text:p>
                      </text:list-item>
                      <text:list-item text:style-override="id1-3-2-2-14-9-1-2-2-1-2-2">
                        <text:number>2.</text:number>
                        <text:p text:style-name="table_al">€ 12.773 is beschikbaar voor steunpunt Blijde Incomste </text:p>
                      </text:list-item>
                      <text:list-item text:style-override="id1-3-2-2-14-9-1-2-2-1-2-3">
                        <text:number>3.</text:number>
                        <text:p text:style-name="table_al">€ 3.352 is beschikbaar voor Alzheimer Nederland </text:p>
                      </text:list-item>
                      <text:list-item text:style-override="id1-3-2-2-14-9-1-2-2-1-2-4">
                        <text:number>4.</text:number>
                        <text:p text:style-name="table_al">€ 17.000 is beschikbaar voor Sociale Adviesraad Waalwijk </text:p>
                      </text:list-item>
                      <text:list-item text:style-override="id1-3-2-2-14-9-1-2-2-1-2-5">
                        <text:number>5.</text:number>
                        <text:p text:style-name="table_al">€ 3.096 is beschikbaar voor Kerngroep Dementievriendelijke Gemeente (WMO) </text:p>
                      </text:list-item>
                      <text:list-item text:style-override="id1-3-2-2-14-9-1-2-2-1-2-6">
                        <text:number>6.</text:number>
                        <text:p text:style-name="table_al">€ 23.640 is beschikbaar voor het VN-panel </text:p>
                      </text:list-item>
                    </text:list>
                    <text:p text:style-name="table_al">  </text:p>
                  </table:table-cell>
                </table:table-row>
                <table:table-row table:style-name="row">
                  <table:table-cell table:style-name="entry" table:number-rows-spanned="1" table:number-columns-spanned="1">
                    <text:p text:style-name="table_al">€ 16.896 staat ter beschikking voor ouderenorganisaties KBO Waalwijk, PCOB Waalwijk, PCOB Sprang-Capelle, KBO Waspik. Hierbij geldt de volgende verdeelregel: </text:p>
                    <text:list text:style-name="id1-3-2-2-14-9-1-2-3-1-2">
                      <text:list-item text:style-override="id1-3-2-2-14-9-1-2-3-1-2-1">
                        <text:number>a.</text:number>
                        <text:p text:style-name="table_al">Vast basisbedrag per organisatie € 950 </text:p>
                      </text:list-item>
                      <text:list-item text:style-override="id1-3-2-2-14-9-1-2-3-1-2-2">
                        <text:number>b.</text:number>
                        <text:p text:style-name="table_al">Daarnaast per contributie-betalend lid een bedrag van € 5 </text:p>
                      </text:list-item>
                    </text:list>
                    <text:p text:style-name="table_al">Indien het bedrag van de aanvragen van ouderenorganisaties het beschikbare budget overstijgt, worden alle subsidiebedragen verminderd met het percentage van de totale overschrijding. </text:p>
                  </table:table-cell>
                </table:table-row>
              </table:table>
              <text:p text:style-name="table_bottom"/>
            </text:section>
            <text:p text:style-name="al"> </text:p>
          </text:section>
          <text:section text:name="artikel_id1-3-2-2-15" text:style-name="artikel">
            <text:p text:style-name="artikel_kop_titel"><text:span text:style-name="artikel_kop_label">Artikel</text:span> <text:span text:style-name="artikel_kop_nr">15 Integratiebeleid </text:span> </text:p>
            <text:p text:style-name="tussenkopcur">15.1 Doelstelling</text:p>
            <text:p text:style-name="al">Het bereiken van integratie en een volwaardige positie in de samenleving voor inwoners van Waalwijk met een andere dan de Nederlandse etnisch-culturele achtergrond, door zorg te dragen voor verbinding tussen de doelgroep leden en autochtone Nederlanders en sociaaleconomische positieverbetering voor de doelgroep. </text:p>
            <text:p text:style-name="tussenkopcur">15.2 Doelgroep</text:p>
            <text:p text:style-name="al">ContourdeTwern voor het Meldpunt Discriminatie en andere organisaties die uitvoering kunnen geven aan nieuwe maatschappelijke initiatieven in het kader van integratiebeleid. </text:p>
            <text:p text:style-name="tussenkopcur">15.3 Activiteiten</text:p>
            <text:list text:style-name="id1-3-2-2-15-7">
              <text:list-item text:style-override="id1-3-2-2-15-7-1">
                <text:number>-</text:number>
                <text:p text:style-name="al">Het inrichten van het meldpunt discriminatie, waar klachten van discriminatie kunnen worden ingediend en behandeld. </text:p>
              </text:list-item>
              <text:list-item text:style-override="id1-3-2-2-15-7-2">
                <text:number>-</text:number>
                <text:p text:style-name="al">Nieuwe maatschappelijke initiatieven in het kader van integratiebeleid. </text:p>
              </text:list-item>
            </text:list>
            <text:p text:style-name="al"> </text:p>
            <text:section text:name="table_id1-3-2-2-15-9" text:style-name="table">
              <text:p text:style-name="table_top"/>
              <table:table table:style-name="tgroup">
                <table:table-column table:style-name="id1-3-2-2-15-9-1-1"/>
                <table:table-row table:style-name="row">
                  <table:table-cell table:style-name="entry" table:number-rows-spanned="1" table:number-columns-spanned="1">
                    <text:p text:style-name="table_al">Subsidieplafond € 11.996 (<text:span text:style-name="nadrukcur">6607030 en 667035) </text:span></text:p>
                  </table:table-cell>
                </table:table-row>
                <table:table-row table:style-name="row">
                  <table:table-cell table:style-name="entry" table:number-rows-spanned="1" table:number-columns-spanned="1">
                    <text:p text:style-name="table_al">€ 10.046 staat uitsluitend ter beschikking voor subsidie aan Contour de Twern t.b.v. wettelijk voorgeschreven taken op het gebied van anti-discriminatie (= Meldpunt Discriminatie) </text:p>
                  </table:table-cell>
                </table:table-row>
                <table:table-row table:style-name="row">
                  <table:table-cell table:style-name="entry" table:number-rows-spanned="1" table:number-columns-spanned="1">
                    <text:p text:style-name="table_al">€ 1.950 Dit bedrag is beschikbaar voor nieuwe maatschappelijke initiatieven in het kader van integratiebeleid. Aanvragen worden op volgorde van ontvangst behandeld.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6 Volksgezondheid</text:span> </text:p>
            <text:p text:style-name="tussenkopcur">16.1 Doelstelling</text:p>
            <text:p text:style-name="al">Het beschermen en bevorderen van de gezondheid van alle inwoners van Waalwijk, evenals het voorkomen en vroegtijdig opsporen van ziekten. </text:p>
            <text:p text:style-name="tussenkopcur">16.2 Doelgroep</text:p>
            <text:p text:style-name="al">EHBO verenigingen en organisaties die collectieve preventieactiviteiten aanbieden op het gebied van geestelijke gezondheidszorg en verslavingszorg. </text:p>
            <text:p text:style-name="tussenkopcur">16.3 Activiteiten</text:p>
            <text:list text:style-name="id1-3-2-2-16-7">
              <text:list-item text:style-override="id1-3-2-2-16-7-1">
                <text:number>-</text:number>
                <text:p text:style-name="al">Het verlenen van eerste hulp bij ongevallen bij evenementen in Waalwijk. </text:p>
              </text:list-item>
              <text:list-item text:style-override="id1-3-2-2-16-7-2">
                <text:number>-</text:number>
                <text:p text:style-name="al">Het aanbieden van en deelnemen aan collectieve preventieactiviteiten op het gebied van geestelijke gezondheidszorg en verslavingszorg. </text:p>
              </text:list-item>
            </text:list>
            <text:p text:style-name="al"> </text:p>
            <text:section text:name="table_id1-3-2-2-16-9" text:style-name="table">
              <text:p text:style-name="table_top"/>
              <table:table table:style-name="tgroup">
                <table:table-column table:style-name="id1-3-2-2-16-9-1-1"/>
                <table:table-row table:style-name="row">
                  <table:table-cell table:style-name="entry" table:number-rows-spanned="1" table:number-columns-spanned="1">
                    <text:p text:style-name="table_al">Subsidieplafond € 32.430 (<text:span text:style-name="nadrukcur">6709020 en 6605055) </text:span></text:p>
                  </table:table-cell>
                </table:table-row>
                <table:table-row table:style-name="row">
                  <table:table-cell table:style-name="entry" table:number-rows-spanned="1" table:number-columns-spanned="1">
                    <text:p text:style-name="table_al">€ 4.542 staat uitsluitend ter beschikking voor subsidie aan EHBO Verenigingen; Koninklijke Nederlandse EHBO vereniging Waalwijk, EHBO vereniging Esperto Waalwijk en Koninklijke vereniging EHBO Sprang-Capelle. </text:p>
                    <text:p text:style-name="table_al">Hierbij geldt de volgende verdeelregel: vast basisbedrag per organisatie € 1.514. </text:p>
                    <text:p text:style-name="table_al">€ 13.944 staat uitsluitend ter beschikking aan Stichting Novadic-Kentron Groep ten behoeve van het door ontwikkelen van de samenwerking met de sociale wijkteams (Team WIJZ), en de afstemming met de algemene preventie van de GGD te verbeteren. </text:p>
                    <text:p text:style-name="table_al">€ 13.944 staat uitsluitend ter beschikking aan Indigo Brabant B.V. ten behoeve van het door ontwikkelen van de samenwerking met de sociale wijkteams (Team WIJZ), en de afstemming met de algemene preventie van de GGD te verbeteren. </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7 Vrijwilligersbeleid</text:span> </text:p>
            <text:p text:style-name="tussenkopcur">17.1 Doelstelling</text:p>
            <text:p text:style-name="al">Het stimuleren dat meer Waalwijkse inwoners zich voor een ander of voor hun omgeving onbetaald / belangeloos vrijwillig inzetten. </text:p>
            <text:p text:style-name="tussenkopcur">17.2 Doelgroep</text:p>
            <text:p text:style-name="al">ContourdeTwern </text:p>
            <text:p text:style-name="tussenkopcur">17.3 Activiteiten</text:p>
            <text:list text:style-name="id1-3-2-2-17-7">
              <text:list-item text:style-override="id1-3-2-2-17-7-1">
                <text:number>-</text:number>
                <text:p text:style-name="al">Het ontwikkelen van activiteiten gericht op het stimuleren, behouden en zo mogelijk vergroten van vrijwillige inzet (incl. initiëren maatschappelijk betrokken ondernemen). Waar nodig worden mensen en organisaties ondersteund bij het vinden en bieden van een aantrekkelijke en passende vrijwilligersplek. Daarnaast wordt er met behulp van deskundigheidsbevordering en coaching de kwaliteit van vrijwillige inzet behouden en waar nodig verbeterd; </text:p>
              </text:list-item>
              <text:list-item text:style-override="id1-3-2-2-17-7-2">
                <text:number>-</text:number>
                <text:p text:style-name="al">Het vormen van een pool vrijwilligers 'WIJ-diensten' die competentie- en vraaggericht op allerlei thema's worden ingezet o.a. op het terrein van onafhankelijke cliëntondersteuning en schuldhulpverlening; </text:p>
              </text:list-item>
              <text:list-item text:style-override="id1-3-2-2-17-7-3">
                <text:number>-</text:number>
                <text:p text:style-name="al">Het bieden van ondersteuning aan vrijwilligers/vrijwilligersorganisaties vanuit het Vrijwilligerspunt /wijkwerkers Waalwijk; </text:p>
              </text:list-item>
            </text:list>
            <text:list text:style-name="id1-3-2-2-17-8">
              <text:list-item text:style-override="id1-3-2-2-17-8-1">
                <text:number>-</text:number>
                <text:p text:style-name="al">Speciale aandacht is er voor vrijwillige inzet door jongeren, mensen met een beperking en mensen die vanuit de tegenprestatie op zoek zijn naar een vrijwilligersplek. </text:p>
              </text:list-item>
            </text:list>
            <text:p text:style-name="tussenkopcur">17.4 Uitsluiting</text:p>
            <text:p text:style-name="al">Uitgesloten zijn waarderingsactiviteiten voor vrijwilligers zoals jubilea, vieringen e.d. </text:p>
            <text:section text:name="table_id1-3-2-2-17-11" text:style-name="table">
              <text:p text:style-name="table_top"/>
              <table:table table:style-name="tgroup">
                <table:table-column table:style-name="id1-3-2-2-17-11-1-1"/>
                <table:table-row table:style-name="row">
                  <table:table-cell table:style-name="entry" table:number-rows-spanned="1" table:number-columns-spanned="1">
                    <text:p text:style-name="table_al">Subsidieplafond € 56.893(<text:span text:style-name="nadrukcur">6511030, 6615126) </text:span></text:p>
                  </table:table-cell>
                </table:table-row>
                <table:table-row table:style-name="row">
                  <table:table-cell table:style-name="entry" table:number-rows-spanned="1" table:number-columns-spanned="1">
                    <text:p text:style-name="table_al">€ 56.893 staat uitsluitend ter beschikking voor subsidie aan ContourdeTwern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8 Onafhankelijke cliëntondersteuning (OCO)</text:span> </text:p>
            <text:p text:style-name="tussenkopcur">18.1 Doelstelling</text:p>
            <text:p text:style-name="al">Het bieden van onafhankelijke ondersteuning met informatie, advies en algemene ondersteuning aan alle inwoners van de gemeente Waalwijk die zich onbetaald/ belangeloos inzetten. De ondersteuning draagt bij aan de versterking van de zelfredzaamheid en participatie en aan het verkrijgen van een zo integraal mogelijke dienstverlening op het gebied van maatschappelijke ondersteuning. (onafhankelijke cliëntondersteuning) </text:p>
            <text:p text:style-name="tussenkopcur">18.2 Doelgroep</text:p>
            <text:p text:style-name="al">ContourdeTwern </text:p>
            <text:p text:style-name="tussenkopcur">18.3 Activiteiten</text:p>
            <text:p text:style-name="al">Het opleiden en ondersteunen van een pool van vrijwilligers die inwoners helpen bij het voeren van keukentafelgesprekken met de professionals van het team WijZ. De vrijwilligers worden competentie- en vraaggericht ingezet. </text:p>
            <text:section text:name="table_id1-3-2-2-18-8" text:style-name="table">
              <text:p text:style-name="table_top"/>
              <table:table table:style-name="tgroup">
                <table:table-column table:style-name="id1-3-2-2-18-8-1-1"/>
                <table:table-row table:style-name="row">
                  <table:table-cell table:style-name="entry" table:number-rows-spanned="1" table:number-columns-spanned="1">
                    <text:p text:style-name="table_al">Subsidieplafond € 96.450 (<text:span text:style-name="nadrukcur">Dekking 6605055) </text:span></text:p>
                  </table:table-cell>
                </table:table-row>
                <table:table-row table:style-name="row">
                  <table:table-cell table:style-name="entry" table:number-rows-spanned="1" table:number-columns-spanned="1">
                    <text:p text:style-name="table_al">€ 96.450 staat uitsluitend ter beschikking aan subsidie aan ContourdeTwern </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9 Buurtsport- en cultuurcoach</text:span> </text:p>
            <text:p text:style-name="tussenkopcur">19.1 Doelstelling</text:p>
            <text:p text:style-name="al">Het bevorderen van sport- en cultuurparticipatie door alle inwoners van de gemeente Waalwijk. </text:p>
            <text:p text:style-name="tussenkopcur">19.2 Doelgroep</text:p>
            <text:p text:style-name="al">ContourdeTwern, Stichting Samen RKC, Stichting Kunstencentrum Waalwijk en organisaties die Buurtsport- en Cultuurcoach inzetten. </text:p>
            <text:p text:style-name="tussenkopcur">19.3 Activiteiten</text:p>
            <text:list text:style-name="id1-3-2-2-19-7">
              <text:list-item text:style-override="id1-3-2-2-19-7-1">
                <text:number>-</text:number>
                <text:p text:style-name="al">De buurtsportcoach organiseert sport- en beweegaanbod in de buurt en in het onderwijs en maakt verbinding tussen sport- en beweegaanbieders en andere sectoren zoals zorg, ouderen, welzijn, jeugd, kinderopvang en onderwijs; </text:p>
              </text:list-item>
              <text:list-item text:style-override="id1-3-2-2-19-7-2">
                <text:number>-</text:number>
                <text:p text:style-name="al">De cultuurcoach legt verbindingen en voert educatieve- en erfgoedactiviteiten uit in samenwerking met het basisonderwijs; </text:p>
              </text:list-item>
              <text:list-item text:style-override="id1-3-2-2-19-7-3">
                <text:number>-</text:number>
                <text:p text:style-name="al">De Jogg-regisseur (Jongeren op gezond gewicht) legt verbindingen met de landelijke Jogg-aanpak om bewustwording en een gezonde en actieve leefstijl te stimuleren; </text:p>
              </text:list-item>
              <text:list-item text:style-override="id1-3-2-2-19-7-4">
                <text:number>-</text:number>
                <text:p text:style-name="al">Stichting Samen RKC voert in samenwerking tussen buurt, onderwijs, sport en maatschappelijke partners activiteiten uit ten behoeve van het stimuleren van meer sporten en bewegen, gezond leven en sportiviteit en positie. </text:p>
              </text:list-item>
            </text:list>
            <text:section text:name="table_id1-3-2-2-19-8" text:style-name="table">
              <text:p text:style-name="table_top"/>
              <table:table table:style-name="tgroup">
                <table:table-column table:style-name="id1-3-2-2-19-8-1-1"/>
                <table:table-row table:style-name="row">
                  <table:table-cell table:style-name="entry" table:number-rows-spanned="1" table:number-columns-spanned="1">
                    <text:p text:style-name="table_al">Subsidieplafond € 319.384 (<text:span text:style-name="nadrukcur">6511090 en 6511100) </text:span></text:p>
                  </table:table-cell>
                </table:table-row>
                <table:table-row table:style-name="row">
                  <table:table-cell table:style-name="entry" table:number-rows-spanned="1" table:number-columns-spanned="1">
                    <text:p text:style-name="table_al">€ 55.934 staat uitsluitend ter beschikking aan ContourdeTwern </text:p>
                    <text:p text:style-name="table_al">€ 50.000 staat uitsluitend ter beschikking aan Stichting Samen RKC </text:p>
                    <text:p text:style-name="table_al">€ 20.000 staat uitsluitend ter beschikking aan het Kunstencentrum € 193.450 voor de uitvoering van Inzet Buurtsport- en Cultuurcoach. </text:p>
                    <text:p text:style-name="table_al">  </text:p>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20 Sportbeleid</text:span> </text:p>
            <text:p text:style-name="tussenkopcur">20.1 Doelstelling</text:p>
            <text:p text:style-name="al">Het bevorderen van sport- en beweegparticipatie door alle inwoners van Waalwijk. </text:p>
            <text:p text:style-name="tussenkopcur">20.2 Doelgroep</text:p>
            <text:p text:style-name="al">Organisaties die sport en bewegen voor jeugd, al dan niet in georganiseerd verband organiseren; </text:p>
            <text:p text:style-name="al">Organisaties die sportgerelateerde activiteiten, diensten en projecten organiseren die er aan bijdragen dat inwoners sociaal en economisch zelfredzaam worden, ieder huishouden minimaal 1 kostwinner heeft en iedere jongere een startkwalificatie haalt. </text:p>
            <text:p text:style-name="tussenkopcur">20.3 Activiteiten</text:p>
            <text:p text:style-name="al">20.3.1 Jeugdsportsubsidie </text:p>
            <text:p text:style-name="al">Het organiseren van activiteiten die stimuleren dat de jeugd in georganiseerd verband sport en beweegt. Onder actieve jeugd verstaan we jonge inwoners van Waalwijk in de leeftijd van 6 tot en met 16, ingeschreven staan op de ledenlijst van de organisatie en die actief aan verenigingsactiviteiten (competities, trainingen, wedstrijden en kampioenschappen) deelnemen. </text:p>
            <text:p text:style-name="al"> </text:p>
            <text:section text:name="table_id1-3-2-2-20-11" text:style-name="table">
              <text:p text:style-name="table_top"/>
              <table:table table:style-name="tgroup">
                <table:table-column table:style-name="id1-3-2-2-20-11-1-1"/>
                <table:table-row table:style-name="row">
                  <table:table-cell table:style-name="entry" table:number-rows-spanned="1" table:number-columns-spanned="1">
                    <text:p text:style-name="table_al">Subsidieplafond € 82.296 <text:span text:style-name="nadrukcur">(6511090) </text:span></text:p>
                  </table:table-cell>
                </table:table-row>
                <table:table-row table:style-name="row">
                  <table:table-cell table:style-name="entry" table:number-rows-spanned="1" table:number-columns-spanned="1">
                    <text:p text:style-name="table_al">€ 82.296 Hierbij geldt de volgende verdeelregel: a) Per jeugdlid € 24 </text:p>
                  </table:table-cell>
                </table:table-row>
              </table:table>
              <text:p text:style-name="table_bottom"/>
            </text:section>
            <text:p text:style-name="tussenkopcur">20.3.2 Sportstimulering jeugd</text:p>
            <text:p text:style-name="al">Kinderen in Waalwijk hebben de mogelijkheid om te leren hoe ze zich sportief en gezond kunnen ontwikkelen. Sporten in georganiseerd verband, zoals in clinics, wordt gestimuleerd. Activiteiten en cursussubsidies die bijdragen aan kader- en kennisontwikkeling tijdens schooltijd en in naschoolse tijd worden in samenwerking met de buurtsportcoach, het onderwijs en/ of andere partijen georganiseerd. Organisatiekosten die voor vergoeding in aanmerking komen zijn o.a. huur accommodatie, sportmateriaal. </text:p>
            <text:list text:style-name="id1-3-2-2-20-14">
              <text:list-item text:style-override="id1-3-2-2-20-14-1">
                <text:number>-</text:number>
                <text:p text:style-name="al">
                <text:span text:style-name="nadrukondlijn">Niveau A:</text:span> een niveau A activiteit is beeldbepalend voor de gemeente Waalwijk, wordt gemeentebreed voor de gehele doelgroep 6 t/m 16 jaar uit de gemeente ingezet en overstijgt aantoonbaar het niveau van wijk, buurt of kern; </text:p>
              </text:list-item>
              <text:list-item text:style-override="id1-3-2-2-20-14-2">
                <text:number>-</text:number>
                <text:p text:style-name="al">
                <text:span text:style-name="nadrukondlijn">Niveau B:</text:span> een niveau B activiteit is een wijkgerichte activiteit voor de doelgroep 6 t/m 16 jaar in de verschillende wijken, buurten of kernen. </text:p>
              </text:list-item>
            </text:list>
            <text:p text:style-name="al"> </text:p>
            <text:section text:name="table_id1-3-2-2-20-16" text:style-name="table">
              <text:p text:style-name="table_top"/>
              <table:table table:style-name="tgroup">
                <table:table-column table:style-name="id1-3-2-2-20-16-1-1"/>
                <table:table-row table:style-name="row">
                  <table:table-cell table:style-name="entry" table:number-rows-spanned="1" table:number-columns-spanned="1">
                    <text:p text:style-name="table_al">Subsidieplafond € 23.368 <text:span text:style-name="nadrukcur">(6511090) </text:span></text:p>
                  </table:table-cell>
                </table:table-row>
                <table:table-row table:style-name="row">
                  <table:table-cell table:style-name="entry" table:number-rows-spanned="1" table:number-columns-spanned="1">
                    <text:p text:style-name="table_al">€ 23.368. Hiervoor geldt de volgende verdeelregel: </text:p>
                    <text:list text:style-name="id1-3-2-2-20-16-1-2-2-1-2">
                      <text:list-item text:style-override="id1-3-2-2-20-16-1-2-2-1-2-1">
                        <text:number>-</text:number>
                        <text:p text:style-name="table_al">Niveau A activiteit maximaal € 5.000 per activiteit </text:p>
                      </text:list-item>
                      <text:list-item text:style-override="id1-3-2-2-20-16-1-2-2-1-2-2">
                        <text:number>-</text:number>
                        <text:p text:style-name="table_al">Niveau B maximaal € 1.500 per activiteit </text:p>
                      </text:list-item>
                    </text:list>
                    <text:p text:style-name="table_al">Dit bedrag wordt op volgorde van ontvangst aanvraag beoordeeld en verstrekt. </text:p>
                  </table:table-cell>
                </table:table-row>
              </table:table>
              <text:p text:style-name="table_bottom"/>
            </text:section>
            <text:p text:style-name="tussenkopcur">20.3.3 Activiteiten die aansluiten bij de transitiedoelstellingen in het social domein </text:p>
            <text:p text:style-name="al">Organisaties organiseren sportgerelateerde activiteiten, diensten en projecten die er aan bijdragen dat inwoners sociaal en economisch zelfredzaam worden, ieder huishouden minimaal 1 kostwinner heeft en iedere jongere een startkwalificatie haalt. De sport- en beweegactiviteiten moeten aannemelijk bijdragen aan het versterken van de zelfredzaamheid en sociaal netwerk van mensen, vrijwillige inzet of arbeidsparticipatie bevorderen of bevorderen dat kwetsbare mensen meedoen in de samenleving. Er kunnen projecten worden ingediend die gericht zijn op preventie, versterking van het netwerk en multifunctioneel gebruik van de sportaccommodaties. De focus ligt op het versterken van veerkracht, eigen regie en gezondheids- en beweegvaardigheden. </text:p>
            <text:section text:name="table_id1-3-2-2-20-19" text:style-name="table">
              <text:p text:style-name="table_top"/>
              <table:table table:style-name="tgroup">
                <table:table-column table:style-name="id1-3-2-2-20-19-1-1"/>
                <table:table-row table:style-name="row">
                  <table:table-cell table:style-name="entry" table:number-rows-spanned="1" table:number-columns-spanned="1">
                    <text:p text:style-name="table_al">Subsidieplafond € 23.368 <text:span text:style-name="nadrukcur">(6511090) </text:span></text:p>
                  </table:table-cell>
                </table:table-row>
                <table:table-row table:style-name="row">
                  <table:table-cell table:style-name="entry" table:number-rows-spanned="1" table:number-columns-spanned="1">
                    <text:p text:style-name="table_al">€ 23.368 is beschikbaar voor nieuwe maatschappelijke sportgerelateerde initiatieven die bijdragen aan de gemeentelijke transitiedoelstellingen in het sociale domein. De focus ligt op het versterken van veerkracht, eigen regie en gezondheids- en beweegvaardigheden. Dit bedrag wordt op volgorde van ontvangst aanvraag beoordeeld en verstrekt met een maximum van € 5.000 per aanvraag. </text:p>
                    <text:p text:style-name="table_al">  </text:p>
                  </table:table-cell>
                </table:table-row>
              </table:table>
              <text:p text:style-name="table_bottom"/>
            </text:section>
            <text:p text:style-name="tussenkopcur">20.3.4 Sporttalentherkenning en talentontwikkeling excellente sportamateurs</text:p>
            <text:p text:style-name="al">1. Onder de sporttalentherkenning en talentontwikkeling excellente sportamateurs vallen; </text:p>
            <text:list text:style-name="id1-3-2-2-20-22">
              <text:list-item text:style-override="id1-3-2-2-20-22-1">
                <text:number>a.</text:number>
                <text:p text:style-name="al">Er worden individuele of organisatie-overstijgende activiteiten georganiseerd die zijn gericht op de ondersteuning bij het herkennen en ontwikkelen van excellente sportamateurs; </text:p>
              </text:list-item>
              <text:list-item text:style-override="id1-3-2-2-20-22-2">
                <text:number>b.</text:number>
                <text:p text:style-name="al">Onder sportamateurs wordt verstaan sporters die met het beoefenen van hun sport vergoedingen ontvangen van niet aanmerkelijke omvang. </text:p>
              </text:list-item>
            </text:list>
            <text:p text:style-name="al">2. Er moet voldaan worden aan de volgende 4 cumulatieve criteria: </text:p>
            <text:list text:style-name="id1-3-2-2-20-24">
              <text:list-item text:style-override="id1-3-2-2-20-24-1">
                <text:number>a.</text:number>
                <text:p text:style-name="al">Bij de aanvraag moet een plan van aanpak met een inhoudelijk programma zijn opgenomen, gericht op talentherkenning en talentontwikkelingsactiviteiten van excellente sportamateurs waardoor jong sporttalent tijdig wordt herkend en zich kan ontwikkelen; </text:p>
              </text:list-item>
              <text:list-item text:style-override="id1-3-2-2-20-24-2">
                <text:number>b.</text:number>
                <text:p text:style-name="al">De sportorganisatie moet in zijn beleidsplannen expliciet en op lange termijn aandacht hebben voor talentontwikkeling en wedstrijdsport; </text:p>
              </text:list-item>
              <text:list-item text:style-override="id1-3-2-2-20-24-3">
                <text:number>c.</text:number>
                <text:p text:style-name="al">De sportorganisatie moet aan kunnen tonen dat er gekwalificeerd kader is, dat gericht om kan gaan met talentherkenning en talentontwikkeling van excellente sportamateurs; </text:p>
              </text:list-item>
              <text:list-item text:style-override="id1-3-2-2-20-24-4">
                <text:number>d.</text:number>
                <text:p text:style-name="al">Bij regionale talentherkenning- en talentontwikkelingsactiviteiten dient minimaal 50% van de talenten woonachtig te zijn in de gemeente Waalwijk. </text:p>
              </text:list-item>
            </text:list>
            <text:p text:style-name="al"> </text:p>
            <text:section text:name="table_id1-3-2-2-20-26" text:style-name="table">
              <text:p text:style-name="table_top"/>
              <table:table table:style-name="tgroup">
                <table:table-column table:style-name="id1-3-2-2-20-26-1-1"/>
                <table:table-row table:style-name="row">
                  <table:table-cell table:style-name="entry" table:number-rows-spanned="1" table:number-columns-spanned="1">
                    <text:p text:style-name="table_al">Subsidieplafond € 25.000 <text:span text:style-name="nadrukcur">(6511090) </text:span></text:p>
                  </table:table-cell>
                </table:table-row>
                <table:table-row table:style-name="row">
                  <table:table-cell table:style-name="entry" table:number-rows-spanned="1" table:number-columns-spanned="1">
                    <text:p text:style-name="table_al">De subsidie bedraagt maximaal 75% van de kosten met een maximum van € 5.000. Indien de totale som aan te verstrekken subsidie het subsidieplafond van € 25.400 overschrijdt, worden de te verstrekken subsidiebedragen met het bedrag van overschrijding naar rato, op basis van het te verstrekken subsidiebedrag, verlaagd. De subsidie kan voor maximaal 4 opeenvolgende jaren worden toegekend. Alleen de kosten die in redelijkheid direct verband houden met de activiteit worden bij de behandeling van de aanvraag in aanmerking genomen. Daarnaast gelden de uitzonderingen op de te declareren kosten zoals opgenomen in artikel 20.4. </text:p>
                  </table:table-cell>
                </table:table-row>
              </table:table>
              <text:p text:style-name="table_bottom"/>
            </text:section>
            <text:p text:style-name="tussenkopcur">20.4 Voorwaarden</text:p>
            <text:list text:style-name="id1-3-2-2-20-28">
              <text:list-item text:style-override="id1-3-2-2-20-28-1">
                <text:number>1.</text:number>
                <text:p text:style-name="al">De organisatie steunt voornamelijk op eigen inkomsten en/of eigen bijdragen van leden of deelnemers. Ten aanzien van de activiteiten draagt de organisatie tenminste 1/3 deel van de kosten zelf; </text:p>
              </text:list-item>
              <text:list-item text:style-override="id1-3-2-2-20-28-2">
                <text:number>2.</text:number>
                <text:p text:style-name="al">De organisatie registreert zich als aanbieder op de website GOwaalwijk.nl; </text:p>
              </text:list-item>
              <text:list-item text:style-override="id1-3-2-2-20-28-3">
                <text:number>3.</text:number>
                <text:p text:style-name="al">De organisatie plaatst de activiteiten op de website GOwaalwijk.nl; </text:p>
              </text:list-item>
              <text:list-item text:style-override="id1-3-2-2-20-28-4">
                <text:number>4.</text:number>
                <text:p text:style-name="al">De organisatie gebruikt via GOwaalwijk.nl/toolkit minimaal de volgende communicatiemiddelen: de webbanner voor op de eigen website, het corporate logo op flyer/poster; </text:p>
              </text:list-item>
              <text:list-item text:style-override="id1-3-2-2-20-28-5">
                <text:number>5.</text:number>
                <text:p text:style-name="al">De organisatie gebruikt zo veel als mogelijk communicatiemiddelen van GO zoals beachflags, spandoeken, vlaggen, start- en finishboog en pagodetent. Deze middelen worden in bruikleen gegeven door de gemeente; </text:p>
              </text:list-item>
              <text:list-item text:style-override="id1-3-2-2-20-28-6">
                <text:number>6.</text:number>
                <text:p text:style-name="al">Er wordt geen subsidie verstrekt aan activiteiten die plaats vinden in het kader van jubileumvieringen; </text:p>
              </text:list-item>
              <text:list-item text:style-override="id1-3-2-2-20-28-7">
                <text:number>7.</text:number>
                <text:p text:style-name="al">Consumpties, catering, attractieverhuur en sportkleding komen niet voor subsidie in aanmerking. </text:p>
              </text:list-item>
            </text:list>
          </text:section>
          <text:section text:name="artikel_id1-3-2-2-21" text:style-name="artikel">
            <text:p text:style-name="artikel_kop_titel"><text:span text:style-name="artikel_kop_label">Artikel</text:span> <text:span text:style-name="artikel_kop_nr">21 Verkeer en vervoer</text:span> </text:p>
            <text:p text:style-name="tussenkopcur">21.1 Doelstelling</text:p>
            <text:p text:style-name="al">Het in stand houden van buurtbusverenigingen die ten hebben doel het, binnen de door Gedeputeerde Staten van Noord-Brabant gestelde richtlijnen, zo goed mogelijk uitvoeren van een door het bestuur, in overleg met het vervoersbedrijf vastgestelde dienstregeling van het buurtbusproject, primair ten behoeve van de inwoners van de gemeente Waalwijk en aangrenzende gemeenten. De verenigingen hebben geen winstoogmerk. </text:p>
            <text:p text:style-name="tussenkopcur">21.2 Doelgroep</text:p>
            <text:p text:style-name="al">Buurtbusverenigingen</text:p>
            <text:p text:style-name="tussenkopcur">21.3 Activiteiten</text:p>
            <text:list text:style-name="id1-3-2-2-21-7">
              <text:list-item text:style-override="id1-3-2-2-21-7-1">
                <text:number>-</text:number>
                <text:p text:style-name="al">Datgene te doen wat nodig is om het buurtbusproject zo goed mogelijk te laten functioneren;  </text:p>
              </text:list-item>
            </text:list>
            <text:list text:style-name="id1-3-2-2-21-8">
              <text:list-item text:style-override="id1-3-2-2-21-8-1">
                <text:number>-</text:number>
                <text:p text:style-name="al">Overleg te voeren met gemeentelijke, provinciale en het bij het openbaar vervoer betrokken personen en organisaties, ter optimalisering van de openbaarvervoersmogelijkheden in het betrokken gebied. </text:p>
              </text:list-item>
            </text:list>
            <text:p text:style-name="al"> </text:p>
            <text:section text:name="table_id1-3-2-2-21-10" text:style-name="table">
              <text:p text:style-name="table_top"/>
              <table:table table:style-name="tgroup">
                <table:table-column table:style-name="id1-3-2-2-21-10-1-1"/>
                <table:table-row table:style-name="row">
                  <table:table-cell table:style-name="entry" table:number-rows-spanned="1" table:number-columns-spanned="1">
                    <text:p text:style-name="table_al">Subsidieplafond € 7.050 <text:span text:style-name="nadrukcur">(6205010) </text:span></text:p>
                  </table:table-cell>
                </table:table-row>
                <table:table-row table:style-name="row">
                  <table:table-cell table:style-name="entry" table:number-rows-spanned="1" table:number-columns-spanned="1">
                    <text:p text:style-name="table_al">€ 2.700 staat uitsluitend ter beschikking aan Buurtbusvereniging Land van Heusden en Altena </text:p>
                    <text:p text:style-name="table_al">€ 1.000 staat uitsluitend ter beschikking aan Buurtbusvereniging 's-Gravenmoer en omgeving </text:p>
                    <text:p text:style-name="table_al">€ 2.000 staat uitsluitend ter beschikking aan Buurtbusvereniging Waalwijk-Oosterhout </text:p>
                    <text:p text:style-name="table_al">€ 600 staat uitsluitend ter beschikking aan Buurtbusvereniging Sprang </text:p>
                    <text:p text:style-name="table_al">€ 750 staat uitsluitend ter beschikking aan Buurtbusvereniging Dongemond </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22 Inwerkingtreding en overgangsrecht</text:span> </text:p>
            <text:list text:style-name="id1-3-2-2-22-2">
              <text:list-item text:style-override="id1-3-2-2-22-2-1">
                <text:number>1.</text:number>
                <text:p text:style-name="al">Deze regeling treedt in werking met ingang van de dag na die van bekendmaking </text:p>
              </text:list-item>
              <text:list-item text:style-override="id1-3-2-2-22-2-2">
                <text:number>2.</text:number>
                <text:p text:style-name="al">De 'Subsidieregeling Maatschappelijke ontwikkeling 2019' wordt ingetrokken met ingang van de dag na die van bekendmaking als bedoeld in het eerste lid , met dien verstande dat zij van kracht blijven op aanvragen die betrekking hebben op 2019 en eerder, alsmede op besluiten die naar aanleiding van die aanvragen zijn of worden genomen. Voor zover er ingevolge het overgangsrecht behorend bij de 'Subsidieregeling Maatschappelijke ontwikkeling 2019'op aanvragen als bedoeld in de eerste volzin andere regels van toepassing zijn verklaard , blijven deze van toepassing op die aanvragen. </text:p>
              </text:list-item>
              <text:list-item text:style-override="id1-3-2-2-22-2-3">
                <text:number>3.</text:number>
                <text:p text:style-name="al">Aanvragen voor subsidie voor het kalenderjaar 2020 en verder, ingediend vóór 1 januari 2020 worden afgedaan volgens de 'Subsidieregeling maatschappelijke ontwikkeling 2020'. </text:p>
              </text:list-item>
            </text:list>
          </text:section>
          <text:section text:name="artikel_id1-3-2-2-23" text:style-name="artikel">
            <text:p text:style-name="artikel_kop_titel"><text:span text:style-name="artikel_kop_label">Artikel</text:span> <text:span text:style-name="artikel_kop_nr">23 Hardheidsclausule</text:span> </text:p>
            <text:p text:style-name="al">Het college kan, in bijzondere gevallen, een of meerdere artikelen van deze nadere regels buiten toepassing laten of daarvan afwijken voor zover toepassing, indien het belang van de aanvrager of subsidieontvanger leidt tot onbillijkheid van overwegende aard. </text:p>
          </text:section>
          <text:section text:name="artikel_id1-3-2-2-24" text:style-name="artikel">
            <text:p text:style-name="artikel_kop_titel"><text:span text:style-name="artikel_kop_label">Artikel</text:span> <text:span text:style-name="artikel_kop_nr"> 24 Citeertitel</text:span> </text:p>
            <text:p text:style-name="al">Deze regeling kan worden aangehaald als 'Subsidieregeling maatschappelijke ontwikkeling 2020'. </text:p>
            <text:p text:style-name="al"/>
            <text:p text:style-name="al">Aldus vastgesteld in de vergadering van het College d.d. 26 november 2019.</text:p>
            <text:p text:style-name="al"> Het College van Waalwijk, </text:p>
            <text:p text:style-name="al"> de secretaris, de voorzitter, </text:p>
            <text:p text:style-name="al"> J. H. Lagendijk , Drs. A.M.P. Kleijngel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91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aalwijk</meta:user-defined>
    <meta:user-defined meta:name="OVERHEID.Informatietype/DC.type">officiële publicatie</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TaxonomieBeleidsagenda/OVERHEID.category">Zorg en gezondheid | Organisatie en beleid</meta:user-defined>
    <meta:user-defined meta:name="DC.source">titel 4.2 van de Algemene wet bestuursrecht]|[1.0:c:BWBR0005537&amp;titeldeel=4.2&amp;g=2019-11-14</meta:user-defined>
    <meta:user-defined meta:name="DC.source">http://decentrale.regelgeving.overheid.nl/cvdr/PDFoutput/Actueel/Waalwijk/CVDR353659.pdf</meta:user-defined>
    <meta:user-defined meta:name="OVERHEIDop.referentienummer">2019/058</meta:user-defined>
    <meta:user-defined meta:name="DCTERMS.alternative">Subsidieregeling maatschappelijke ontwikkeling 2020 </meta:user-defined>
    <dc:language>nl</dc:language>
    <meta:user-defined meta:name="OVERHEID.Gemeente/DC.spatial">Waalwijk</meta:user-defined>
    <meta:user-defined meta:name="DC.title">Subsidieregeling maatschappelijke ontwikkeling 2020</meta:user-defined>
    <meta:user-defined meta:name="DCTERMS.W3CDTF/DCTERMS.available">2019-12-31</meta:user-defined>
    <meta:user-defined meta:name="DCTERMS.W3CDTF/OVERHEIDop.jaargang">2019</meta:user-defined>
    <meta:user-defined meta:name="OVERHEIDop.publicationIssue">299136</meta:user-defined>
    <meta:user-defined meta:name="OVERHEIDop.betreftRegeling">CVDR630653_1</meta:user-defined>
    <meta:user-defined meta:name="OVERHEIDop.GmbID/DC.identifier">gmb-2019-299136</meta:user-defined>
    <meta:user-defined meta:name="xs:date/OVERHEIDop.startdatum">2020-01-01</meta:user-defined>
    <meta:user-defined meta:name="OVERHEIDop.versieInformatie"/>
  </office:meta>
</office:document-meta>
</file>