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Geijsterseweg 20R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Geijsterseweg 20R te Wanssum </text:span>– het starten van het bedrijf (HZ-8.40-2019-0031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vrijdag 13 december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9132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3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3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624.6 395312.59</meta:user-defined>
    <meta:user-defined meta:name="DC.title">Wet milieubeheer - meldingen (art. 8.40 Wm) (Geijsterseweg 20R te Wanssum)</meta:user-defined>
    <meta:user-defined meta:name="OVERHEID.PostcodeHuisnummer/OVERHEIDop.postcodeHuisnummer">5861BK 19b</meta:user-defined>
    <meta:user-defined meta:name="OVERHEIDop.straatnaam">Geijsterseweg</meta:user-defined>
    <meta:user-defined meta:name="OVERHEIDop.woonplaats">Wanssum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9132</meta:user-defined>
    <meta:user-defined meta:name="OVERHEIDop.GmbID/DC.identifier">gmb-2019-299132</meta:user-defined>
    <meta:user-defined meta:name="OVERHEIDop.versieInformatie"/>
  </office:meta>
</office:document-meta>
</file>