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dyk 58a t/m 58m, De Wylp 1 t/m 7 Leeuwarden, (11036324) bouwen van 15 nieuwe rijwoningen met uitrit, verzenddatum 2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2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29 576079</meta:user-defined>
    <meta:user-defined meta:name="DC.title">Verleende omgevingsvergunning Wergeasterdyk 58a t/m 58m, De Wylp 1 t/m 7 Leeuwarden, (11036324) bouwen van 15 nieuwe rijwoningen met uitrit, verzenddatum 28-11-2019.</meta:user-defined>
    <meta:user-defined meta:name="OVERHEID.PostcodeHuisnummer/OVERHEIDop.postcodeHuisnummer">8941ZX 58</meta:user-defined>
    <meta:user-defined meta:name="OVERHEIDop.straatnaam">Wergeasterdyk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28</meta:user-defined>
    <meta:user-defined meta:name="OVERHEIDop.GmbID/DC.identifier">gmb-2019-299128</meta:user-defined>
    <meta:user-defined meta:name="OVERHEIDop.versieInformatie"/>
  </office:meta>
</office:document-meta>
</file>