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thv. nr.60 Grou, (11036485) aanleggen van een uitrit voor het nieuw te bouwen pand, verzenddatum 2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0 568286</meta:user-defined>
    <meta:user-defined meta:name="DC.title">Verleende omgevingsvergunning Singel thv. nr.60 Grou, (11036485) aanleggen van een uitrit voor het nieuw te bouwen pand, verzenddatum 28-11-2019.</meta:user-defined>
    <meta:user-defined meta:name="OVERHEID.PostcodeHuisnummer/OVERHEIDop.postcodeHuisnummer">9001XP 60</meta:user-defined>
    <meta:user-defined meta:name="OVERHEIDop.straatnaam">Singel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6</meta:user-defined>
    <meta:user-defined meta:name="OVERHEIDop.GmbID/DC.identifier">gmb-2019-299116</meta:user-defined>
    <meta:user-defined meta:name="OVERHEIDop.versieInformatie"/>
  </office:meta>
</office:document-meta>
</file>