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Regeling Generatiepact 2018 en 2019 gemeente Raalte</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 dat het gewenst is voor de duurzame inzetbaarheid van oudere medewerkers en voor nieuwe instroom van jongeren in de ambtelijke organisatie, een regeling te behouden in het kader van een generatiepact; </text:p>
            <text:p text:style-name="al">gelet op artikel 160 van de Gemeentewet;</text:p>
          </text:section>
          <text:section text:name="afkondiging_id1-3-2-1-2" text:style-name="afkondiging">
            <text:p text:style-name="afkondiging_top"/>
            <text:p text:style-name="al">
            <text:span text:style-name="nadrukvet">Besluiten:</text:span>
          </text:p>
            <text:p text:style-name="al">de looptijd van de <text:span text:style-name="nadrukcur">Regeling Generatiepact 2018 en 2019 gemeente Raalte</text:span> te verlengen met één jaar tot 1 januari 2021.</text:p>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Raalte,</text:p>
          </text:section>
          <text:section text:name="ondertekening_id1-3-2-3-2">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911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1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1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Bestuur | Organisatie en beleid</meta:user-defined>
    <meta:user-defined meta:name="DC.source">Gemeentewet, art. 160]|[1.0:c:BWBR0005416&amp;artikel=160&amp;g=2018-01-09</meta:user-defined>
    <meta:user-defined meta:name="DC.source">CAR UWO, art. 12:2</meta:user-defined>
    <meta:user-defined meta:name="DCTERMS.alternative">Regeling Generatiepact 2018 en 2019 gemeente Raalte</meta:user-defined>
    <dc:language>nl</dc:language>
    <meta:user-defined meta:name="OVERHEID.Gemeente/DC.spatial">Raalte</meta:user-defined>
    <meta:user-defined meta:name="DC.title">Regeling Generatiepact 2018 en 2019 gemeente Raalte</meta:user-defined>
    <meta:user-defined meta:name="DCTERMS.W3CDTF/DCTERMS.available">2019-12-11</meta:user-defined>
    <meta:user-defined meta:name="DCTERMS.W3CDTF/OVERHEIDop.jaargang">2019</meta:user-defined>
    <meta:user-defined meta:name="OVERHEIDop.publicationIssue">299115</meta:user-defined>
    <meta:user-defined meta:name="OVERHEIDop.betreftRegeling">CVDR481306_2</meta:user-defined>
    <meta:user-defined meta:name="xs:date/OVERHEIDop.startdatum">2019-12-12</meta:user-defined>
    <meta:user-defined meta:name="OVERHEIDop.GmbID/DC.identifier">gmb-2019-299115</meta:user-defined>
    <meta:user-defined meta:name="OVERHEIDop.versieInformatie"/>
  </office:meta>
</office:document-meta>
</file>