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Overbergse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Overbergseweg 6, 4635 RG Huijbergen</text:p>
            <text:p text:style-name="common-al">Een aanvraag omgevingsvergunning beperkte milieutoets</text:p>
            <text:p text:style-name="common-al">Ontvangen 4 dec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december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911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1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1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4343 384208</meta:user-defined>
    <meta:user-defined meta:name="DC.title">Aangevraagde omgevingsvergunning Huijbergen - Overbergseweg 6</meta:user-defined>
    <meta:user-defined meta:name="OVERHEID.PostcodeHuisnummer/OVERHEIDop.postcodeHuisnummer">4635RG 6</meta:user-defined>
    <meta:user-defined meta:name="OVERHEIDop.straatnaam">Overbergseweg</meta:user-defined>
    <meta:user-defined meta:name="OVERHEIDop.woonplaats">Huijberg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113</meta:user-defined>
    <meta:user-defined meta:name="OVERHEIDop.GmbID/DC.identifier">gmb-2019-299113</meta:user-defined>
    <meta:user-defined meta:name="OVERHEIDop.versieInformatie"/>
  </office:meta>
</office:document-meta>
</file>