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imon Vestdijkwei nabij kavel nr.13 Leeuwarden, (11036405) aanleggen van een nieuwe dam, verzenddatum 28-1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9111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11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11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045 579568</meta:user-defined>
    <meta:user-defined meta:name="DC.title">Verleende omgevingsvergunning Simon Vestdijkwei nabij kavel nr.13 Leeuwarden, (11036405) aanleggen van een nieuwe dam, verzenddatum 28-11-2019.</meta:user-defined>
    <meta:user-defined meta:name="OVERHEID.PostcodeHuisnummer/OVERHEIDop.postcodeHuisnummer">8914AX</meta:user-defined>
    <meta:user-defined meta:name="OVERHEIDop.straatnaam">Simon Vestdijkwei</meta:user-defined>
    <meta:user-defined meta:name="OVERHEIDop.woonplaats">Leeuward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111</meta:user-defined>
    <meta:user-defined meta:name="OVERHEIDop.GmbID/DC.identifier">gmb-2019-299111</meta:user-defined>
    <meta:user-defined meta:name="OVERHEIDop.versieInformatie"/>
  </office:meta>
</office:document-meta>
</file>