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grachtswal 89 Leeuwarden, (11033790) vervangen van de dakkapellen en dakgoten, verzenddatum 03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11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1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1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99 579466</meta:user-defined>
    <meta:user-defined meta:name="DC.title">Verleende omgevingsvergunning Oostergrachtswal 89 Leeuwarden, (11033790) vervangen van de dakkapellen en dakgoten, verzenddatum 03-12-2019.</meta:user-defined>
    <meta:user-defined meta:name="OVERHEID.PostcodeHuisnummer/OVERHEIDop.postcodeHuisnummer">8921AB 89</meta:user-defined>
    <meta:user-defined meta:name="OVERHEIDop.straatnaam">Oostergrachtswal</meta:user-defined>
    <meta:user-defined meta:name="OVERHEIDop.woonplaats">Leeuwar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110</meta:user-defined>
    <meta:user-defined meta:name="OVERHEIDop.GmbID/DC.identifier">gmb-2019-299110</meta:user-defined>
    <meta:user-defined meta:name="OVERHEIDop.versieInformatie"/>
  </office:meta>
</office:document-meta>
</file>