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roeve Boudewijn (kavel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ve Boudewijn kavel 24, Ossendrecht</text:p>
            <text:p text:style-name="common-al">Het bouwen van een woning met berging en carport, alsmede het aanleggen van een uitrit</text:p>
            <text:p text:style-name="common-al">Ontvangen 3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dec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910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178 379057</meta:user-defined>
    <meta:user-defined meta:name="DC.title">Aangevraagde omgevingsvergunning Ossendrecht - groeve Boudewijn (kavel 24)</meta:user-defined>
    <meta:user-defined meta:name="OVERHEID.PostcodeHuisnummer/OVERHEIDop.postcodeHuisnummer">4641RW 6</meta:user-defined>
    <meta:user-defined meta:name="OVERHEIDop.straatnaam">Meiduinweg</meta:user-defined>
    <meta:user-defined meta:name="OVERHEIDop.woonplaats">Ossen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8</meta:user-defined>
    <meta:user-defined meta:name="OVERHEIDop.GmbID/DC.identifier">gmb-2019-299108</meta:user-defined>
    <meta:user-defined meta:name="OVERHEIDop.versieInformatie"/>
  </office:meta>
</office:document-meta>
</file>