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ntheffing werktijden artikel 8.3 Bouwbesluit, Windpark Vermeer Midden en Vermeer Zuid (Windpark N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de gevraagde ontheffing voor het afwijken van de reguliere werktijden bij de Windparken Vermeer Midden en Vermeer Zuid hebben geweigerd.</text:p>
            <text:p text:style-name="common-al">Het besluit is verzonden op 3 december 2019 (zaaknummer 99761)</text:p>
            <text:p text:style-name="tussenkopcur">Procedure</text:p>
            <text:p text:style-name="last-al">Belanghebbenden die het niet eens zijn met de beslissing op de aanvraag, kunnen bezwaar maken bij de gemeente. Het bezwaarschrift moet binnen 6 weken na de verzenddatum van de brief waarin het besluit staat, ingediend zijn bij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99106</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106</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106</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Openbare orde en veiligheid | Organisatie en beleid</meta:user-defined>
    <meta:user-defined meta:name="OVERHEIDop.referentienummer">99761</meta:user-defined>
    <dc:language>nl</dc:language>
    <meta:user-defined meta:name="OVERHEID.EPSG28992/DC.spatial">257179 570388</meta:user-defined>
    <meta:user-defined meta:name="OVERHEID.EPSG28992/DC.spatial">255483 566625</meta:user-defined>
    <meta:user-defined meta:name="DC.title">Geweigerde ontheffing werktijden artikel 8.3 Bouwbesluit, Windpark Vermeer Midden en Vermeer Zuid (Windpark N33)</meta:user-defined>
    <meta:user-defined meta:name="OVERHEID.PostcodeHuisnummer/OVERHEIDop.postcodeHuisnummer">9644XW 5</meta:user-defined>
    <meta:user-defined meta:name="OVERHEID.PostcodeHuisnummer/OVERHEIDop.postcodeHuisnummer">9641KT 1</meta:user-defined>
    <meta:user-defined meta:name="OVERHEIDop.straatnaam">Vosseveld</meta:user-defined>
    <meta:user-defined meta:name="OVERHEIDop.straatnaam">Jan Kokweg</meta:user-defined>
    <meta:user-defined meta:name="OVERHEIDop.woonplaats">Veendam</meta:user-defined>
    <meta:user-defined meta:name="OVERHEIDop.woonplaats">Veendam</meta:user-defined>
    <meta:user-defined meta:name="DCTERMS.W3CDTF/DCTERMS.available">2019-12-10</meta:user-defined>
    <meta:user-defined meta:name="DCTERMS.W3CDTF/OVERHEIDop.jaargang">2019</meta:user-defined>
    <meta:user-defined meta:name="OVERHEIDop.publicationIssue">299106</meta:user-defined>
    <meta:user-defined meta:name="OVERHEIDop.GmbID/DC.identifier">gmb-2019-299106</meta:user-defined>
    <meta:user-defined meta:name="OVERHEIDop.versieInformatie"/>
  </office:meta>
</office:document-meta>
</file>