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r de Feart 32 Goutum, (11034982) plaatsen van een dakkapel aan de voorkant van de woning, verzenddatum 03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1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09 577150</meta:user-defined>
    <meta:user-defined meta:name="DC.title">Verleende omgevingsvergunning Oer de Feart 32 Goutum, (11034982) plaatsen van een dakkapel aan de voorkant van de woning, verzenddatum 03-12-2019.</meta:user-defined>
    <meta:user-defined meta:name="OVERHEID.PostcodeHuisnummer/OVERHEIDop.postcodeHuisnummer">9084BN 32</meta:user-defined>
    <meta:user-defined meta:name="OVERHEIDop.straatnaam">Oer de Feart</meta:user-defined>
    <meta:user-defined meta:name="OVERHEIDop.woonplaats">Gout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05</meta:user-defined>
    <meta:user-defined meta:name="OVERHEIDop.GmbID/DC.identifier">gmb-2019-299105</meta:user-defined>
    <meta:user-defined meta:name="OVERHEIDop.versieInformatie"/>
  </office:meta>
</office:document-meta>
</file>