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Zandvliet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Zandvlietseweg 15, 4641 SR Ossendrecht</text:p>
            <text:p text:style-name="common-al">Het plaatsen van een sanitair gebouw</text:p>
            <text:p text:style-name="common-al">Ontvangen 3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910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79 376939</meta:user-defined>
    <meta:user-defined meta:name="DC.title">Aangevraagde omgevingsvergunning Ossendrecht - Zandvlietseweg 15</meta:user-defined>
    <meta:user-defined meta:name="OVERHEID.PostcodeHuisnummer/OVERHEIDop.postcodeHuisnummer">4641SR 15</meta:user-defined>
    <meta:user-defined meta:name="OVERHEIDop.straatnaam">Zandvlietseweg</meta:user-defined>
    <meta:user-defined meta:name="OVERHEIDop.woonplaats">Ossendre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01</meta:user-defined>
    <meta:user-defined meta:name="OVERHEIDop.GmbID/DC.identifier">gmb-2019-299101</meta:user-defined>
    <meta:user-defined meta:name="OVERHEIDop.versieInformatie"/>
  </office:meta>
</office:document-meta>
</file>