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8, 58a en 58c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58, 58a, 58b, 58c, 1261 HR, realiseren van inritten, ingekomen op 30     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91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8, 58a en 58c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10</meta:user-defined>
    <meta:user-defined meta:name="OVERHEIDop.GmbID/DC.identifier">gmb-2019-29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R 58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33 475318</meta:user-defined>
    <meta:user-defined meta:name="OVERHEIDop.versieInformatie"/>
  </office:meta>
</office:document-meta>
</file>