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ruisstraat 5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augustus 2018 een melding Wet Milieubeheer ontvangen en geaccepteerd voor het Starten van het bedrijf carlo simons autos op locatie Kruisstraat 5b te Baarlo. De melding is geregistreerd onder zaaknummer 1305568.</text:p>
            <text:p text:style-name="common-al">De melding en de bijbehorende stukken liggen met ingang8januari2019gedurende vier weken ter inzage in het Huis van de Gemeente te Panningen. De melding en de bijbehorende stukken zijn tijdens de openingstijden van de publieksbalie, bij voorkeur op afspraak, in te zien.</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9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ruisstraat 5b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91</meta:user-defined>
    <meta:user-defined meta:name="OVERHEIDop.GmbID/DC.identifier">gmb-2019-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M 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3896.19 371617.68</meta:user-defined>
    <meta:user-defined meta:name="OVERHEIDop.versieInformatie"/>
  </office:meta>
</office:document-meta>
</file>