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Activiteitenbesluit melding Nijverdalsestraat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19 heeft de Omgevingsdienst Twente namens de gemeente maatwerkvoorschriften vastgesteld van eenActiviteitenbesluit melding ontvangen voor locatie Nijverdalsestraat 98. De melding is geregistreerd onder nummer HZ_MM-20195321.</text:p>
            <text:p text:style-name="common-al">De melding betreft onderhoudswerkzaamheden aan 4 waterwinputten.</text:p>
            <text:p text:style-name="common-al">
            <text:span text:style-name="nadrukvet">Procedure</text:span>
          </text:p>
            <text:p text:style-name="common-al">Indien u belanghebbende bent kunt u bezwaar maken tegen het besluit. Dat moet wel op tijd gebeuren: binnen zes weken na bekendmaking. U kunt uw bezwaar per brief indienen, dezemoet u richten aan de gemeente Wierden, Postbus 43, 7640 AA in Wierden.</text:p>
            <text:p text:style-name="last-al">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9095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9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9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5782 486465</meta:user-defined>
    <meta:user-defined meta:name="DC.title">Besluit maatwerkvoorschriften Activiteitenbesluit melding Nijverdalsestraat 98</meta:user-defined>
    <meta:user-defined meta:name="OVERHEID.PostcodeHuisnummer/OVERHEIDop.postcodeHuisnummer">7642LG 98</meta:user-defined>
    <meta:user-defined meta:name="OVERHEIDop.straatnaam">Nijverdalsestraat</meta:user-defined>
    <meta:user-defined meta:name="OVERHEIDop.woonplaats">Wierd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095</meta:user-defined>
    <meta:user-defined meta:name="OVERHEIDop.GmbID/DC.identifier">gmb-2019-299095</meta:user-defined>
    <meta:user-defined meta:name="OVERHEIDop.versieInformatie"/>
  </office:meta>
</office:document-meta>
</file>