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ioleringswerkzaamheden ten behoeve van het tramspoor langs de Loosduinseweg tussen de Monstersestraat en de Lijnbaan in Den Haag. De aanvraag is ingediend voor de periode van 9 december 2019 tot en met donderdag 12 december 2019.</text:p>
            <text:p text:style-name="common-al"/>
            <text:p text:style-name="common-al">Ons kenmerk: 00072NOW19</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1</text:p>
            <text:p text:style-name="tussenkopcur">
            <text:span text:style-name="nadrukvet">Datum bekendmaking besluit:</text:span>
          </text:p>
            <text:p text:style-name="common-al">6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09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9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9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72NOW19/7445024</meta:user-defined>
    <meta:user-defined meta:name="DCTERMS.abstract">Rioleringswerkzaamheden ten behoeve van het tramspoor langs de Loosduinseweg tussen de Monstersestraat en de Lijnbaan in Den Haag. De aanvraag is ingediend voor de periode van 9 december 2019 tot en met donderdag 12 december 2019.</meta:user-defined>
    <dc:language>nl</dc:language>
    <meta:user-defined meta:name="OVERHEID.EPSG28992/DC.spatial">80181.692 454527.894</meta:user-defined>
    <meta:user-defined meta:name="DC.title">Apv vergunning - Besluiten, Loosduinseweg 1 te Den Haag</meta:user-defined>
    <meta:user-defined meta:name="OVERHEID.PostcodeHuisnummer/OVERHEIDop.postcodeHuisnummer">2571AA 1</meta:user-defined>
    <meta:user-defined meta:name="OVERHEIDop.straatnaam">Loosduinseweg|r:S104</meta:user-defined>
    <meta:user-defined meta:name="OVERHEIDop.woonplaats">'s-Gravenhage</meta:user-defined>
    <meta:user-defined meta:name="DCTERMS.W3CDTF/DCTERMS.available">2019-12-10</meta:user-defined>
    <meta:user-defined meta:name="OVERHEIDop.externeBijlage">DMSPLATO-#35660049-v1-BM 191206 00072NOW19 Loos...|exb-2019-58910</meta:user-defined>
    <meta:user-defined meta:name="DCTERMS.W3CDTF/OVERHEIDop.jaargang">2019</meta:user-defined>
    <meta:user-defined meta:name="OVERHEIDop.publicationIssue">299093</meta:user-defined>
    <meta:user-defined meta:name="OVERHEIDop.GmbID/DC.identifier">gmb-2019-299093</meta:user-defined>
    <meta:user-defined meta:name="OVERHEIDop.versieInformatie"/>
  </office:meta>
</office:document-meta>
</file>