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lein Brembrood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ein Brembrood (ong), Ossendrecht</text:p>
            <text:p text:style-name="common-al">Het bouwen van een woning alsmede het aanleggen van een inrit</text:p>
            <text:p text:style-name="common-al">Ontvangen 27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0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52 381040</meta:user-defined>
    <meta:user-defined meta:name="DC.title">Aangevraagde omgevingsvergunning Ossendrecht - Klein Brembrood (ong.)</meta:user-defined>
    <meta:user-defined meta:name="OVERHEID.PostcodeHuisnummer/OVERHEIDop.postcodeHuisnummer">4641RH</meta:user-defined>
    <meta:user-defined meta:name="OVERHEIDop.straatnaam">Klein Brembrood</meta:user-defined>
    <meta:user-defined meta:name="OVERHEIDop.woonplaats">Ossen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91</meta:user-defined>
    <meta:user-defined meta:name="OVERHEIDop.GmbID/DC.identifier">gmb-2019-299091</meta:user-defined>
    <meta:user-defined meta:name="OVERHEIDop.versieInformatie"/>
  </office:meta>
</office:document-meta>
</file>