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LV ter Duinenlaan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 Lv Vrouw ter Duinenln 209, 4641 RS Ossendrecht</text:p>
            <text:p text:style-name="common-al">Het bouwen van een landbouwloods</text:p>
            <text:p text:style-name="common-al">Ontvangen 26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decem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90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787 380464</meta:user-defined>
    <meta:user-defined meta:name="DC.title">Aangevraagde omgevingsvergunning Ossendrecht - OLV ter Duinenlaan 209</meta:user-defined>
    <meta:user-defined meta:name="OVERHEID.PostcodeHuisnummer/OVERHEIDop.postcodeHuisnummer">4641RS 209</meta:user-defined>
    <meta:user-defined meta:name="OVERHEIDop.straatnaam">Onze Lieve Vrouwe ter Duinenlaan</meta:user-defined>
    <meta:user-defined meta:name="OVERHEIDop.woonplaats">Ossendre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89</meta:user-defined>
    <meta:user-defined meta:name="OVERHEIDop.GmbID/DC.identifier">gmb-2019-299089</meta:user-defined>
    <meta:user-defined meta:name="OVERHEIDop.versieInformatie"/>
  </office:meta>
</office:document-meta>
</file>