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arkol 1 t/m 33, Fûgeldyk 10 t/m 20, De Ljurk 1 t/m 15 (De Klamp) Leeuwarden, (11036036) bouwen van 31 woningen, verzenddatum 29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08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13 575855</meta:user-defined>
    <meta:user-defined meta:name="OVERHEID.EPSG28992/DC.spatial">182869 575754</meta:user-defined>
    <meta:user-defined meta:name="DC.title">Verleende omgevingsvergunning De Markol 1 t/m 33, Fûgeldyk 10 t/m 20, De Ljurk 1 t/m 15 (De Klamp) Leeuwarden, (11036036) bouwen van 31 woningen, verzenddatum 29-11-2019.</meta:user-defined>
    <meta:user-defined meta:name="OVERHEID.PostcodeHuisnummer/OVERHEIDop.postcodeHuisnummer">8941</meta:user-defined>
    <meta:user-defined meta:name="OVERHEID.PostcodeHuisnummer/OVERHEIDop.postcodeHuisnummer">8941CH 13</meta:user-defined>
    <meta:user-defined meta:name="OVERHEIDop.straatnaam">De Markol</meta:user-defined>
    <meta:user-defined meta:name="OVERHEIDop.straatnaam">Fûgeldyk</meta:user-defined>
    <meta:user-defined meta:name="OVERHEIDop.woonplaats">Leeuwarden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85</meta:user-defined>
    <meta:user-defined meta:name="OVERHEIDop.GmbID/DC.identifier">gmb-2019-299085</meta:user-defined>
    <meta:user-defined meta:name="OVERHEIDop.versieInformatie"/>
  </office:meta>
</office:document-meta>
</file>