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drank- en horecavergunning t.b.v.  exploitatie van horeca-inrichting Partyservice Rosier, Leeuwenhoekweg 22D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/>
            <text:p text:style-name="common-al">Soort publicatie: Besluit Algemene Plaatselijke Verordening en bijzondere wetten </text:p>
            <text:p text:style-name="common-al">U19.09369        Leeuwenhoekweg 22D, Bergschenhoek    (2661 CZ)          </text:p>
            <text:p text:style-name="common-al">Het verlenen van een drank- en horecavergunning ten behoeve van de exploitatie van horeca-inrichting Partyservice Rosier (verzonden 4-1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08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9369</meta:user-defined>
    <dc:language>nl</dc:language>
    <meta:user-defined meta:name="OVERHEID.EPSG28992/DC.spatial">94333 444163</meta:user-defined>
    <meta:user-defined meta:name="DC.title">Besluit Algemene Plaatselijke Verordening en bijzondere wetten, verlenen van een drank- en horecavergunning t.b.v.  exploitatie van horeca-inrichting Partyservice Rosier, Leeuwenhoekweg 22D, Bergschenhoek</meta:user-defined>
    <meta:user-defined meta:name="OVERHEID.PostcodeHuisnummer/OVERHEIDop.postcodeHuisnummer">2661CZ 22</meta:user-defined>
    <meta:user-defined meta:name="OVERHEIDop.straatnaam">Leeuwenhoekweg</meta:user-defined>
    <meta:user-defined meta:name="OVERHEIDop.woonplaats">Bergschenho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84</meta:user-defined>
    <meta:user-defined meta:name="OVERHEIDop.GmbID/DC.identifier">gmb-2019-299084</meta:user-defined>
    <meta:user-defined meta:name="OVERHEIDop.versieInformatie"/>
  </office:meta>
</office:document-meta>
</file>