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likumermarkt 21a Leeuwarden, (11035880) wijzigen van de voorgevel en de indeling van het gebouw, verzenddatum 0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07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8 579405</meta:user-defined>
    <meta:user-defined meta:name="DC.title">Verleende omgevingsvergunning Berlikumermarkt 21a Leeuwarden, (11035880) wijzigen van de voorgevel en de indeling van het gebouw, verzenddatum 02-12-2019.</meta:user-defined>
    <meta:user-defined meta:name="OVERHEID.PostcodeHuisnummer/OVERHEIDop.postcodeHuisnummer">8911LB 21a</meta:user-defined>
    <meta:user-defined meta:name="OVERHEIDop.straatnaam">Berlikumermark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73</meta:user-defined>
    <meta:user-defined meta:name="OVERHEIDop.GmbID/DC.identifier">gmb-2019-299073</meta:user-defined>
    <meta:user-defined meta:name="OVERHEIDop.versieInformatie"/>
  </office:meta>
</office:document-meta>
</file>