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pand en het terugplaatsen van een vluchttrap: Raadhuisstraat 34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Raadhuisstraat 34, 7001 EW</text:p>
            <text:p text:style-name="common-al">Omschrijving:  brandveilig gebruiken van het pand en het terugplaatsen van een vluchttrap</text:p>
            <text:p text:style-name="common-al">Dossiernummer:  20190492</text:p>
            <text:p text:style-name="common-al">Datum verzending: 5 december 2019</text:p>
            <text:p text:style-name="common-al">Vanaf 10 december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20 januari 2020.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907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7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7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7309 442328</meta:user-defined>
    <meta:user-defined meta:name="DC.title">Verleende omgevingsvergunning voor het brandveilig gebruiken van het pand en het terugplaatsen van een vluchttrap: Raadhuisstraat 34 in Doetinchem</meta:user-defined>
    <meta:user-defined meta:name="OVERHEID.PostcodeHuisnummer/OVERHEIDop.postcodeHuisnummer">7001EW 34</meta:user-defined>
    <meta:user-defined meta:name="OVERHEIDop.straatnaam">Raadhuisstraat</meta:user-defined>
    <meta:user-defined meta:name="OVERHEIDop.woonplaats">Doetinchem</meta:user-defined>
    <meta:user-defined meta:name="DCTERMS.W3CDTF/DCTERMS.available">2019-12-10</meta:user-defined>
    <meta:user-defined meta:name="DCTERMS.W3CDTF/OVERHEIDop.jaargang">2019</meta:user-defined>
    <meta:user-defined meta:name="OVERHEIDop.publicationIssue">299071</meta:user-defined>
    <meta:user-defined meta:name="OVERHEIDop.GmbID/DC.identifier">gmb-2019-299071</meta:user-defined>
    <meta:user-defined meta:name="OVERHEIDop.versieInformatie"/>
  </office:meta>
</office:document-meta>
</file>