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gemene Plaatselijke Verordening en bijzondere wetten, verlenen van een evenementen vergunning en een ontheffing geluidshinder  op 14 december 2019 van 10.00 tot 12.00 uur  t.b.v. hardloopevenement Winterloop Outdoor Valley, Hoeksekade 14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 </text:p>
            <text:p text:style-name="common-al"/>
            <text:p text:style-name="common-al">Soort publicatie: Besluit Algemene Plaatselijke Verordening en bijzondere wetten </text:p>
            <text:p text:style-name="common-al">U19.08859        Hoeksekade 141, Bergschenhoek (2661 JL)          </text:p>
            <text:p text:style-name="common-al">Het verlenen van een evenementen vergunning en een ontheffing geluidshinder voor het hardloopevenement Winterloop Outdoor Valley op zaterdag 14 december 2019 van 10.00 tot 12.00 uur (verzonden 4-12-2019).</text:p>
            <text:p text:style-name="common-al"/>
            <text:p text:style-name="common-al">Heeft u vragen over deze bekendmaking, dan kunt u contact opnemen via telefoonnummer 14 010.</text:p>
            <text:p text:style-name="common-al">Tegen dit besluit kunnen belanghebbenden bezwaar mak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06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6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6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Cultuur en recreatie | Organisatie en beleid</meta:user-defined>
    <meta:user-defined meta:name="OVERHEIDop.referentienummer">U19.08859</meta:user-defined>
    <dc:language>nl</dc:language>
    <meta:user-defined meta:name="OVERHEID.EPSG28992/DC.spatial">96437 443510</meta:user-defined>
    <meta:user-defined meta:name="DC.title">Besluit Algemene Plaatselijke Verordening en bijzondere wetten, verlenen van een evenementen vergunning en een ontheffing geluidshinder  op 14 december 2019 van 10.00 tot 12.00 uur  t.b.v. hardloopevenement Winterloop Outdoor Valley, Hoeksekade 141, Bergschenhoek</meta:user-defined>
    <meta:user-defined meta:name="OVERHEID.PostcodeHuisnummer/OVERHEIDop.postcodeHuisnummer">2661JL 141</meta:user-defined>
    <meta:user-defined meta:name="OVERHEIDop.straatnaam">Hoeksekade</meta:user-defined>
    <meta:user-defined meta:name="OVERHEIDop.woonplaats">Bergschenhoek</meta:user-defined>
    <meta:user-defined meta:name="DCTERMS.W3CDTF/DCTERMS.available">2019-12-11</meta:user-defined>
    <meta:user-defined meta:name="DCTERMS.W3CDTF/OVERHEIDop.jaargang">2019</meta:user-defined>
    <meta:user-defined meta:name="OVERHEIDop.publicationIssue">299067</meta:user-defined>
    <meta:user-defined meta:name="OVERHEIDop.GmbID/DC.identifier">gmb-2019-299067</meta:user-defined>
    <meta:user-defined meta:name="OVERHEIDop.versieInformatie"/>
  </office:meta>
</office:document-meta>
</file>