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taryclub Rheden-Rozendaal, kerstwandeling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988 Rotaryclub Rheden-Rozendaal.</text:p>
            <text:p text:style-name="common-al">Activiteit: Kerstwandeling Veluwezoom.</text:p>
            <text:p text:style-name="common-al">Datum: 21 december 2019 van 10.00 uur tot 18.00 uur.</text:p>
            <text:p text:style-name="common-al">Plaats: Veluwezoom.</text:p>
            <text:p text:style-name="common-al">Website: <text:a xlink:href="https://deposbankkerstwandeling.nl/" xlink:type="simple">https://deposbankkerstwandeling.nl/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0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979 447850</meta:user-defined>
    <meta:user-defined meta:name="DC.title">Bekendmaking APV-vergunning Rotaryclub Rheden-Rozendaal, kerstwandeling Veluwezoom</meta:user-defined>
    <meta:user-defined meta:name="OVERHEID.PostcodeHuisnummer/OVERHEIDop.postcodeHuisnummer">6991JD 54</meta:user-defined>
    <meta:user-defined meta:name="OVERHEIDop.straatnaam">Schietbergseweg</meta:user-defined>
    <meta:user-defined meta:name="OVERHEIDop.woonplaats">Rhe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61</meta:user-defined>
    <meta:user-defined meta:name="OVERHEIDop.GmbID/DC.identifier">gmb-2019-299061</meta:user-defined>
    <meta:user-defined meta:name="OVERHEIDop.versieInformatie"/>
  </office:meta>
</office:document-meta>
</file>