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ontheffing op de Winkeltijdenwet  op 25 en  26 december 2019 (1e en 2e kerstdag) van 9:00 tot 19:00 uur, Westpolderstraat 8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/>
            <text:p text:style-name="common-al">Soort publicatie: Besluit Algemene Plaatselijke Verordening en bijzondere wetten </text:p>
            <text:p text:style-name="common-al">U19.09107        Westpolderstraat 86, Berkel en Rodenrijs (2651 KW)         </text:p>
            <text:p text:style-name="common-al">Het verlenen van een ontheffing op de Winkeltijdenwet op woensdag 25 en donderdag 26 december 2019 (1e en 2e kerstdag) van 9:00 tot 19:00 uur (verzonden 3-12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 <text:a xlink:href="https://www.lansingerland.nl/politiek-en-organisatie/het-ergens-niet-mee-eens-zijn/bezwaar-en-beroep-legeskosten/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05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5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5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9107</meta:user-defined>
    <dc:language>nl</dc:language>
    <meta:user-defined meta:name="OVERHEID.EPSG28992/DC.spatial">90984 445109</meta:user-defined>
    <meta:user-defined meta:name="DC.title">Besluit Algemene Plaatselijke Verordening en bijzondere wetten, verlenen van een ontheffing op de Winkeltijdenwet  op 25 en  26 december 2019 (1e en 2e kerstdag) van 9:00 tot 19:00 uur, Westpolderstraat 86, Berkel en Rodenrijs</meta:user-defined>
    <meta:user-defined meta:name="OVERHEID.PostcodeHuisnummer/OVERHEIDop.postcodeHuisnummer">2652KW 2c</meta:user-defined>
    <meta:user-defined meta:name="OVERHEIDop.straatnaam">Westpolderstraat</meta:user-defined>
    <meta:user-defined meta:name="OVERHEIDop.woonplaats">Berkel en Rodenrijs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058</meta:user-defined>
    <meta:user-defined meta:name="OVERHEIDop.GmbID/DC.identifier">gmb-2019-299058</meta:user-defined>
    <meta:user-defined meta:name="OVERHEIDop.versieInformatie"/>
  </office:meta>
</office:document-meta>
</file>