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V.v. Dieren, kennisgeving en incidentele activiteit en ontheffing schenktijden, Kolonieweg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715065 V.v. Dieren.</text:p>
            <text:p text:style-name="common-al">Activiteit: Kennisgeving incidentele activiteit en Ontheffing schenktijden.</text:p>
            <text:p text:style-name="common-al">Datum: 21 december 2019 van 16.00 uur tot 22.00 uur.</text:p>
            <text:p text:style-name="common-al">Plaats: Dieren, Kolonieweg 7.</text:p>
            <text:p text:style-name="common-al">Website: <text:a xlink:href="http://www.vvdieren.nl/" xlink:type="simple">www.vvdieren.nl</text:a></text:p>
            <text:p text:style-name="common-al"/>
            <text:p text:style-name="common-al">Wilt u meer informatie? U kunt hiervoor contact opnemen met het team Omgevingsrecht en Veiligheid: </text:p>
            <text:p text:style-name="common-al">René Arentshorst, (026) 49 76 348 | <text:a xlink:href="mailto:r.arentshorst@rheden.nl" xlink:type="simple">r.arentshorst@rheden.nl</text:a>.</text:p>
            <text:p text:style-name="common-al">Ingrid Hagen-Pietersma, (026) 49 76 293 | <text:a xlink:href="mailto:i.hagen@rheden.nl" xlink:type="simple">i.hagen@rheden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99055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055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055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Openbare orde en veiligheid | Organisatie en beleid</meta:user-defined>
    <dc:language>nl</dc:language>
    <meta:user-defined meta:name="OVERHEID.EPSG28992/DC.spatial">202829 452177</meta:user-defined>
    <meta:user-defined meta:name="DC.title">Bekendmaking APV-vergunning V.v. Dieren, kennisgeving en incidentele activiteit en ontheffing schenktijden, Kolonieweg Dieren</meta:user-defined>
    <meta:user-defined meta:name="OVERHEID.PostcodeHuisnummer/OVERHEIDop.postcodeHuisnummer">6952GZ 7</meta:user-defined>
    <meta:user-defined meta:name="OVERHEIDop.straatnaam">Kolonieweg</meta:user-defined>
    <meta:user-defined meta:name="OVERHEIDop.woonplaats">Dieren</meta:user-defined>
    <meta:user-defined meta:name="DCTERMS.W3CDTF/DCTERMS.available">2019-12-11</meta:user-defined>
    <meta:user-defined meta:name="DCTERMS.W3CDTF/OVERHEIDop.jaargang">2019</meta:user-defined>
    <meta:user-defined meta:name="OVERHEIDop.publicationIssue">299055</meta:user-defined>
    <meta:user-defined meta:name="OVERHEIDop.GmbID/DC.identifier">gmb-2019-299055</meta:user-defined>
    <meta:user-defined meta:name="OVERHEIDop.versieInformatie"/>
  </office:meta>
</office:document-meta>
</file>