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Woerden houdende regels voor de maatschappelijke ondersteuning (Verordening maatschappelijke ondersteuning gemeente Woerden 2020)</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29 oktober 2019 van:</text:p>
            <text:p text:style-name="al">- burgemeester en wethouders</text:p>
            <text:p text:style-name="al"/>
            <text:p text:style-name="al">gelet op het bepaalde in de Gemeentewet;</text:p>
            <text:p text:style-name="al">Gelet op de artikelen 2.1.3, 2.1.4, 2.1.4a, 2.1.4b, 2.1.6, en 2.6.6 van de Wet maatschappelijke ondersteuning 2015, artikel 5.4 van het Uitvoeringsbesluit Wmo 2015 en artikel 147 van de Gemeentewet</text:p>
            <text:p text:style-name="al"/>
            <text:p text:style-name="al">
            <text:span text:style-name="nadrukvet">b e s l u i t:</text:span>
          </text:p>
            <text:p text:style-name="al"/>
            <text:p text:style-name="al">de “<text:span text:style-name="nadrukvet">Verordening maatschappelijke ondersteuning gemeente Woerden 2020</text:spa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In deze verordening en de daarop berustende bepalingen wordt verstaan onder:</text:p>
                <text:list text:style-name="id1-3-2-2-1-2-1-3">
                  <text:list-item text:style-override="id1-3-2-2-1-2-1-3-1">
                    <text:number>a.</text:number>
                    <text:p text:style-name="al">aanvraag: het schriftelijk verzoek om één of meer maatwerkvoorzieningen;</text:p>
                  </text:list-item>
                  <text:list-item text:style-override="id1-3-2-2-1-2-1-3-2">
                    <text:number>b.</text:number>
                    <text:p text:style-name="al">algemeen gebruikelijke voorziening: een voorziening die niet speciaal bedoeld is voor mensen met een beperking, dus ook door anderen gebruikt wordt, algemeen verkrijgbaar is en niet -aanzienlijk- duurder is dan vergelijkbare producten, diensten, activiteiten of andere maatregelen;</text:p>
                  </text:list-item>
                  <text:list-item text:style-override="id1-3-2-2-1-2-1-3-3">
                    <text:number>c.</text:number>
                    <text:p text:style-name="al">bijdrage in de kosten: bijdrage als bedoeld in artikelen 2.1.4 en 2.1.4.a; </text:p>
                  </text:list-item>
                  <text:list-item text:style-override="id1-3-2-2-1-2-1-3-4">
                    <text:number>d.</text:number>
                    <text:p text:style-name="al">collectieve voorziening: een voorziening die individueel wordt verstrekt maar die door meerdere personen tegelijk wordt gebruikt, zoals het collectief vraagafhankelijk vervoer; </text:p>
                  </text:list-item>
                  <text:list-item text:style-override="id1-3-2-2-1-2-1-3-5">
                    <text:number>e.</text:number>
                    <text:p text:style-name="al">gemeenschappelijke ruimte: gedeelte(n) van een woongebouw, niet behorende tot de onderscheiden woningen, bestemd en noodzakelijk om de woning van de cliënt of waar deze zijn hoofdverblijf heeft vanaf de toegang tot het woongebouw te bereiken. Hieronder begrepen ruimten voor gemeenschappelijk gebruik zoals een keuken of recreatieruimte;</text:p>
                  </text:list-item>
                  <text:list-item text:style-override="id1-3-2-2-1-2-1-3-6">
                    <text:number>f.</text:number>
                    <text:p text:style-name="al">hoofdverblijf: de gemeente waar iemand zijn ‘woonstede’ heeft als bedoeld in het Burgerlijk Wetboek (Boek 1 BW, artikel 10 en 11); </text:p>
                  </text:list-item>
                  <text:list-item text:style-override="id1-3-2-2-1-2-1-3-7">
                    <text:number>g.</text:number>
                    <text:p text:style-name="al">huisgenoot: iedere persoon met wie de cliënt duurzaam gemeenschappelijk een woning bewoont;</text:p>
                  </text:list-item>
                  <text:list-item text:style-override="id1-3-2-2-1-2-1-3-8">
                    <text:number>h.</text:number>
                    <text:p text:style-name="al">ingezetene: cliënt die zijn of haar hoofdverblijf heeft in de gemeente Woerden;</text:p>
                  </text:list-item>
                  <text:list-item text:style-override="id1-3-2-2-1-2-1-3-9">
                    <text:number>i.</text:number>
                    <text:p text:style-name="al">leefeenheid: de echtgeno(o)t(e), ouders, inwonende kinderen of andere huisgenoten die duurzaam gemeenschappelijk een woning bewonen en gezamenlijk een huishouden voeren;</text:p>
                  </text:list-item>
                  <text:list-item text:style-override="id1-3-2-2-1-2-1-3-10">
                    <text:number>j.</text:number>
                    <text:p text:style-name="al">maatwerkvoorziening: een op de behoeften, persoonskenmerken en mogelijkheden van een persoon afgestemd geheel van diensten, hulpmiddelen, woningaanpassingen en andere maatregelen ten behoeve van zelfredzaamheid, participatie, beschermd wonen en opvang. Een maatwerkvoorziening wordt verstrekt door het college of door de cliënt zelf betrokken door middel van een pgb;</text:p>
                  </text:list-item>
                  <text:list-item text:style-override="id1-3-2-2-1-2-1-3-11">
                    <text:number>k.</text:number>
                    <text:p text:style-name="al">melding: kenbaar maken aan het college van de ondersteuningsvraag als bedoeld in artikel 2.3.2, eerste lid van de wet;</text:p>
                  </text:list-item>
                  <text:list-item text:style-override="id1-3-2-2-1-2-1-3-12">
                    <text:number>l.</text:number>
                    <text:p text:style-name="al">ondersteuningsplan: plan waarin staat beschreven welke ondersteuning een cliënt nodig heeft om zelfredzaam te zijn, te kunnen participeren en zich te ontwikkelen. Het is een plan op maat dat ontstaat in samenspraak tussen de cliënt en/of zijn vertegenwoordiger en het college;</text:p>
                  </text:list-item>
                  <text:list-item text:style-override="id1-3-2-2-1-2-1-3-13">
                    <text:number>m.</text:number>
                    <text:p text:style-name="al">ondersteuningsvraag: behoefte aan maatschappelijke ondersteuning als bedoeld in artikel 2.3.2, eerste lid, van de wet;</text:p>
                  </text:list-item>
                  <text:list-item text:style-override="id1-3-2-2-1-2-1-3-14">
                    <text:number>n.</text:number>
                    <text:p text:style-name="al">onverwijld: zo spoedig mogelijk, doch in ieder geval binnen drie werkdagen;</text:p>
                  </text:list-item>
                  <text:list-item text:style-override="id1-3-2-2-1-2-1-3-15">
                    <text:number>o.</text:number>
                    <text:p text:style-name="al">persoonlijk plan: plan waarin de cliënt de omstandigheden, bedoeld in artikel 2.3.2, vierde lid, onderdelen a tot en met g van de wet, beschrijft en aangeeft welke maatschappelijke ondersteuning naar zijn mening het meest is aangewezen; </text:p>
                  </text:list-item>
                  <text:list-item text:style-override="id1-3-2-2-1-2-1-3-16">
                    <text:number>p.</text:number>
                    <text:p text:style-name="al">uitvoeringsbesluit: Uitvoeringsbesluit Wmo 2015;</text:p>
                  </text:list-item>
                  <text:list-item text:style-override="id1-3-2-2-1-2-1-3-17">
                    <text:number>q.</text:number>
                    <text:p text:style-name="al">voorliggende voorziening: elke voorziening anders dan in het kader van de wet, op het gebied van zorg, onderwijs, maatschappelijke ondersteuning of werk en inkomen;</text:p>
                  </text:list-item>
                  <text:list-item text:style-override="id1-3-2-2-1-2-1-3-18">
                    <text:number>r.</text:number>
                    <text:p text:style-name="al">wet: Wet maatschappelijke ondersteuning 2015;</text:p>
                  </text:list-item>
                  <text:list-item text:style-override="id1-3-2-2-1-2-1-3-19">
                    <text:number>s.</text:number>
                    <text:p text:style-name="al">woonvoorziening: elke voorziening die verband houdt met een maatregel die gericht is op het opheffen of verminderen van beperkingen die een cliënt bij het normale gebruik van zijn woonruimte ondervindt. </text:p>
                  </text:list-item>
                </text:list>
              </text:list-item>
              <text:list-item text:style-override="id1-3-2-2-1-2-2">
                <text:number>2.</text:number>
                <text:p text:style-name="al">Alle begrippen die in deze verordening worden gebruikt en niet nader worde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Melding behoefte aan maatschappelijke ondersteuning</text:p>
            <text:list text:style-name="id1-3-2-2-2-2">
              <text:list-item text:style-override="id1-3-2-2-2-2-1">
                <text:number>1.</text:number>
                <text:p text:style-name="al">Een behoefte aan maatschappelijke ondersteuning kan door of namens een cliënt vormvrij bij het college worden gemeld. Als de cliënt daarom verzoekt, zorgt het college voor ondersteuning bij het verhelderen van de ondersteuningsbehoefte.</text:p>
              </text:list-item>
              <text:list-item text:style-override="id1-3-2-2-2-2-2">
                <text:number>2.</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tweede lid, van de wet te overhandigen. Als de cliënt daarom verzoekt, zorgt het college voor ondersteuning bij het opstellen van een persoonlijk plan. </text:p>
              </text:list-item>
              <text:list-item text:style-override="id1-3-2-2-2-2-3">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Vooronderzoek en indienen persoonlijk plan</text:p>
            <text:list text:style-name="id1-3-2-2-3-2">
              <text:list-item text:style-override="id1-3-2-2-3-2-1">
                <text:number>1.</text:number>
                <text:p text:style-name="al">Het college verzamelt samen met de cliënt alle voor het onderzoek, bedoeld in artikel 2.3.2, eerste lid, van de wet, van belang zijnde toegankelijke gegevens van de cliënt en zijn situatie en maakt zo spoedig mogelijk met hem een afspraak voor een gesprek.</text:p>
              </text:list-item>
              <text:list-item text:style-override="id1-3-2-2-3-2-2">
                <text:number>2.</text:number>
                <text:p text:style-name="al">Voor het gesprek verschaft de cliënt het college alle overige gegevens en bescheiden die naar het oordeel van het college en de cliënt voor het onderzoek nodig zijn en waarover hij redelijkerwijs de beschikking kan krijgen. De cliënt verstrekt in ieder geval een identificatiedocument als bedoeld in artikel 1 van de Wet op de identificatieplicht ter inzage.</text:p>
              </text:list-item>
              <text:list-item text:style-override="id1-3-2-2-3-2-3">
                <text:number>3.</text:number>
                <text:p text:style-name="al">Als de cliënt genoegzaam bekend is bij de gemeente, kan het college in overeenstemming met de cliënt afzien van een vooronderzoek als bedoeld in het eerste en tweede lid.</text:p>
              </text:list-item>
              <text:list-item text:style-override="id1-3-2-2-3-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4" text:style-name="artikel">
            <text:p text:style-name="artikel_kop_titel"><text:span text:style-name="artikel_kop_label">Artikel</text:span> <text:span text:style-name="artikel_kop_nr">4</text:span> Onderzoek naar de behoeften, persoonskenmerken en voorkeuren</text:p>
            <text:list text:style-name="id1-3-2-2-4-2">
              <text:list-item text:style-override="id1-3-2-2-4-2-1">
                <text:number>1.</text:number>
                <text:p text:style-name="al">Het college onderzoekt in samenspraak met de degene door of namens wie de melding is gedaan en waar mogelijk met de mantelzorger of mantelzorgers dan wel zijn vertegenwoordiger en desgewenst familie, zo spoedig, doch uiterlijk binnen zes weken na ontvangst van de melding. Het doel van het gesprek is in beeld brengen wat de cliënt wil bereiken ter vergroting van diens zelfredzaamheid, participatie en overige (leer)ambities in het kader van de wet. Om te beoordelen of de cliënt zijn doelen zelf, dan wel met hulp van derden dan wel met (tijdelijke) ondersteuning van het college kan bereiken, komen de volgende onderdelen in het gesprek aan de orde:</text:p>
                <text:list text:style-name="id1-3-2-2-4-2-1-3">
                  <text:list-item text:style-override="id1-3-2-2-4-2-1-3-1">
                    <text:number>a.</text:number>
                    <text:p text:style-name="al">de behoeften, persoonskenmerken en voorkeuren van de cliënt;</text:p>
                  </text:list-item>
                  <text:list-item text:style-override="id1-3-2-2-4-2-1-3-2">
                    <text:number>b.</text:number>
                    <text:p text:style-name="al">het gewenste resultaat van het verzoek om ondersteuning;</text:p>
                  </text:list-item>
                  <text:list-item text:style-override="id1-3-2-2-4-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4-2-1-3-4">
                    <text:number>d.</text:number>
                    <text:p text:style-name="al">de mogelijkheden om met mantelzorg, hulp van andere personen uit zijn sociaal netwerk of hulp van informele organisaties te komen tot verbetering van zijn zelfredzaamheid of zijn participatie, of te voorkomen dat hij een beroep moet doen op een maatwerkvoorziening;</text:p>
                  </text:list-item>
                  <text:list-item text:style-override="id1-3-2-2-4-2-1-3-5">
                    <text:number>e.</text:number>
                    <text:p text:style-name="al">de behoefte aan maatregelen ter ondersteuning van de mantelzorger van de cliënt;</text:p>
                  </text:list-item>
                  <text:list-item text:style-override="id1-3-2-2-4-2-1-3-6">
                    <text:number>f.</text:number>
                    <text:p text:style-name="al">de behoefte aan een tegemoetkoming meerkosten zoals bedoeld in artikel 20 van deze verordening;</text:p>
                  </text:list-item>
                  <text:list-item text:style-override="id1-3-2-2-4-2-1-3-7">
                    <text:number>g.</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4-2-1-3-8">
                    <text:number>h.</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 </text:p>
                  </text:list-item>
                  <text:list-item text:style-override="id1-3-2-2-4-2-1-3-9">
                    <text:number>i.</text:number>
                    <text:p text:style-name="al">de mogelijkheid om een maatwerkvoorziening te verstrekken; </text:p>
                  </text:list-item>
                  <text:list-item text:style-override="id1-3-2-2-4-2-1-3-10">
                    <text:number>j.</text:number>
                    <text:p text:style-name="al">of een eigen bijdrage in de kosten verschuldigd zal zijn, gezien het bepaalde bij of krachtens artikel 2.1.4 van de wet en de daarbij door het college gehanteerde uitgangspunten, zoals de kostprijs van de maatwerkvoorziening; en</text:p>
                  </text:list-item>
                  <text:list-item text:style-override="id1-3-2-2-4-2-1-3-11">
                    <text:number>k.</text:number>
                    <text:p text:style-name="al">de mogelijkheden om te kiezen voor de verstrekking van een pgb, waarbij de cliënt in begrijpelijke bewoordingen wordt ingelicht over de mogelijkheden die een pgb biedt om zijn zelfregie te vergroten en de gevolgen die met die keuze samenhangen. </text:p>
                  </text:list-item>
                </text:list>
              </text:list-item>
              <text:list-item text:style-override="id1-3-2-2-4-2-2">
                <text:number>2.</text:number>
                <text:p text:style-name="al">Als de cliënt een persoonlijk plan aan het college heeft overhandigd, bespreekt het college dit plan met de cliënt en neemt dit plan als uitgangspunt voor het onderzoek, bedoeld in het eerste lid.</text:p>
              </text:list-item>
              <text:list-item text:style-override="id1-3-2-2-4-2-3">
                <text:number>3.</text:number>
                <text:p text:style-name="al">Het college informeert de cliënt dan wel zijn vertegenwoordiger over de gang van zaken bij het gesprek, diens rechten en plichten en de vervolgprocedure en vraagt cliënt toestemming om zijn persoonsgegevens te verwerken.</text:p>
              </text:list-item>
              <text:list-item text:style-override="id1-3-2-2-4-2-4">
                <text:number>4.</text:number>
                <text:p text:style-name="al">Als de ondersteuningsvraag genoegzaam bekend is, kan het college onverminderd het bepaalde in artikel 2.3.2 van de wet, in overleg met de cliënt afzien van een gesprek.</text:p>
              </text:list-item>
            </text:list>
          </text:section>
          <text:section text:name="artikel_id1-3-2-2-5" text:style-name="artikel">
            <text:p text:style-name="artikel_kop_titel"><text:span text:style-name="artikel_kop_label">Artikel</text:span> <text:span text:style-name="artikel_kop_nr">5</text:span> Advisering</text:p>
            <text:list text:style-name="id1-3-2-2-5-2">
              <text:list-item text:style-override="id1-3-2-2-5-2-1">
                <text:number>1.</text:number>
                <text:p text:style-name="al">Het college is bevoegd om, voor zover dit van belang kan zijn voor de beoordeling van de ondersteuningsvraag, degene door of namens wie de ondersteuningsvraag is gesteld en bij gebruikelijke hulp diens relevante huisgenoten:</text:p>
                <text:list text:style-name="id1-3-2-2-5-2-1-3">
                  <text:list-item text:style-override="id1-3-2-2-5-2-1-3-1">
                    <text:number>a.</text:number>
                    <text:p text:style-name="al">op te roepen in persoon te verschijnen op een door het college te bepalen plaats en tijdstip en hem te bevragen;</text:p>
                  </text:list-item>
                  <text:list-item text:style-override="id1-3-2-2-5-2-1-3-2">
                    <text:number>b.</text:number>
                    <text:p text:style-name="al">op een door het college te bepalen plaats en tijdstip door een of meer daartoe aangewezen deskundigen te doen bevragen en/of onderzoeken.</text:p>
                  </text:list-item>
                </text:list>
              </text:list-item>
              <text:list-item text:style-override="id1-3-2-2-5-2-2">
                <text:number>2.</text:number>
                <text:p text:style-name="al">Het college wint een specifiek deskundig oordeel en advies in, als het onderzoek of de beoordeling van een aanvraag dit vereist. </text:p>
              </text:list-item>
            </text:list>
          </text:section>
          <text:section text:name="artikel_id1-3-2-2-6" text:style-name="artikel">
            <text:p text:style-name="artikel_kop_titel"><text:span text:style-name="artikel_kop_label">Artikel</text:span> <text:span text:style-name="artikel_kop_nr">6</text:span> Verslag </text:p>
            <text:p text:style-name="al">Het college geeft de cliënt dan wel diens vertegenwoordiger een verslag – al dan niet in de vorm van een ondersteuningsplan - van de uitkomsten van het onderzoek. Opmerkingen of latere aanvullingen van de cliënt worden aan het verslag dan wel/- ondersteuningsplan toegevoegd. </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Als het onderzoek, zoals beschreven in artikel 4, is afgerond kan een cliënt of zijn gemachtigde of vertegenwoordiger een aanvraag om een maatwerkvoorziening schriftelijk indienen bij het college.</text:p>
              </text:list-item>
              <text:list-item text:style-override="id1-3-2-2-7-2-2">
                <text:number>2.</text:number>
                <text:p text:style-name="al">Het college kan een ondertekend ondersteuningsplan dan wel een ondertekend verslag van het gesprek aanmerken als aanvraag voor een maatwerkvoorziening als de cliënt dat op het verslag heeft aangegeven.</text:p>
              </text:list-item>
              <text:list-item text:style-override="id1-3-2-2-7-2-3">
                <text:number>3.</text:number>
                <text:p text:style-name="al">In het geval van een cliënt die zorg mijdt, maar onmiskenbaar zorg nodig heeft, kan het college een niet ondertekend ondersteuningsplan of een niet ondertekend verslag van het gesprek als bedoeld in artikel 4 van deze verordening in aanmerking nemen als aanvraag voor een maatwerkvoorziening. </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1">
                <text:number>1.</text:number>
                <text:p text:style-name="al">Het college neemt het ondersteuningsplan, dan wel het verslag van het gesprek als bedoeld in artikel 4 van deze verordening, als uitgangspunt voor de beoordeling van een aanvraag om een (tijdelijke) maatwerkvoorziening die dient om het doel van de cliënt te bereiken ter vergroting van diens zelfredzaamheid, participatie en overige (leer)ambities in het kader van de wet. </text:p>
              </text:list-item>
              <text:list-item text:style-override="id1-3-2-2-8-2-2">
                <text:number>2.</text:number>
                <text:p text:style-name="al">Een cliënt komt in aanmerking voor een (tijdelijke) maatwerkvoorziening:</text:p>
                <text:list text:style-name="id1-3-2-2-8-2-2-3">
                  <text:list-item text:style-override="id1-3-2-2-8-2-2-3-1">
                    <text:number>a.</text:number>
                    <text:p text:style-name="al">ter ondersteuning en bevordering van zijn zelfredzaamheid of participatie, voor zover hij dit naar het oordeel van het college nog niet op eigen kracht, met gebruikelijke hulp, met mantelzorg, hulp van andere personen uit zijn sociaal netwerk of hulp van informele organisaties dan wel met gebruikmaking van algemeen gebruikelijke voorzieningen of algemene voorzieningen kan bewerkstellig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8-2-2-3-2">
                    <text:number>b.</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hulp van andere personen uit zijn sociaal netwerk of hulp van informele organisaties dan wel met gebruikmaking van algemene voorzieningen kan verminderen of wegnemen. De maatwerkvoorziening levert, rekening houdend met de uitkomsten van het in artikel 4 bedoelde onderzoek, en in lijn met het ondersteuningsplan, een passende bijdrage aan het realiseren van een situatie waarin de cliënt in staat wordt gesteld tot zelfredzaamheid, participatie, het zo lang mogelijk in de eigen leefomgeving blijven en het realiseren van een situatie waarin hij in staat wordt gesteld zich zo snel mogelijk weer op eigen kracht te handhaven in de samenleving.</text:p>
                  </text:list-item>
                </text:list>
              </text:list-item>
              <text:list-item text:style-override="id1-3-2-2-8-2-3">
                <text:number>3.</text:number>
                <text:p text:style-name="al">Een maatwerkvoorziening kan kortdurend worden verleend als de cliënt of de persoon die tot de leefeenheid behoort in staat is zich (nieuwe) vaardigheden eigen te maken. De maatwerkvoorziening is dan gericht op ontwikkeling, waaronder toeleiding naar algemene voorzieningen of voorliggende voorzieningen kan worden verstaan.</text:p>
              </text:list-item>
              <text:list-item text:style-override="id1-3-2-2-8-2-4">
                <text:number>4.</text:number>
                <text:p text:style-name="al">Als een maatwerkvoorziening noodzakelijk is, verstrekt het college de goedkoopst adequate tijdig beschikbare maatwerkvoorziening.</text:p>
              </text:list-item>
              <text:list-item text:style-override="id1-3-2-2-8-2-5">
                <text:number>5.</text:number>
                <text:p text:style-name="al">Als een maatwerkvoorziening noodzakelijk is ter vervanging van een eerder door het college verstrekte maatwerkvoorziening, wordt deze slechts verstrekt als de eerder verstrekte maatwerkvoorziening technisch is afgeschreven,</text:p>
                <text:list text:style-name="id1-3-2-2-8-2-5-3">
                  <text:list-item text:style-override="id1-3-2-2-8-2-5-3-1">
                    <text:number>a.</text:number>
                    <text:p text:style-name="al">tenzij de eerder verstrekte maatwerkvoorziening verloren is gegaan als gevolg van omstandigheden die niet aan de cliënt zijn toe te rekenen; </text:p>
                  </text:list-item>
                  <text:list-item text:style-override="id1-3-2-2-8-2-5-3-2">
                    <text:number>b.</text:number>
                    <text:p text:style-name="al">tenzij de cliënt geheel of gedeeltelijk tegemoet komt in de veroorzaakte kosten, of </text:p>
                  </text:list-item>
                  <text:list-item text:style-override="id1-3-2-2-8-2-5-3-3">
                    <text:number>c.</text:number>
                    <text:p text:style-name="al">als de eerder verstrekte maatwerkvoorziening niet langer een oplossing biedt voor de behoefte van de cliënt aan maatschappelijke ondersteuning.</text:p>
                  </text:list-item>
                </text:list>
              </text:list-item>
              <text:list-item text:style-override="id1-3-2-2-8-2-6">
                <text:number>6.</text:number>
                <text:p text:style-name="al">Bij het verstrekken van een maatwerkvoorziening geldt het primaat van de collectieve voorziening, zoals het collectief vervoer.</text:p>
              </text:list-item>
            </text:list>
          </text:section>
          <text:section text:name="artikel_id1-3-2-2-9" text:style-name="artikel">
            <text:p text:style-name="artikel_kop_titel"><text:span text:style-name="artikel_kop_label">Artikel</text:span> <text:span text:style-name="artikel_kop_nr">9</text:span> Regels voor pgb</text:p>
            <text:list text:style-name="id1-3-2-2-9-2">
              <text:list-item text:style-override="id1-3-2-2-9-2-1">
                <text:number>1.</text:number>
                <text:p text:style-name="al">Het college verstrekt een pgb in overeenstemming met artikel 2.3.6 van de wet.</text:p>
              </text:list-item>
              <text:list-item text:style-override="id1-3-2-2-9-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9-2-3">
                <text:number>3.</text:number>
                <text:p text:style-name="al">De hoogte van een pgb:</text:p>
                <text:list text:style-name="id1-3-2-2-9-2-3-3">
                  <text:list-item text:style-override="id1-3-2-2-9-2-3-3-1">
                    <text:number>a.</text:number>
                    <text:p text:style-name="al">wordt vastgesteld aan de hand van een door de cliënt opgesteld plan over hoe hij het pgb gaat besteden;</text:p>
                  </text:list-item>
                  <text:list-item text:style-override="id1-3-2-2-9-2-3-3-2">
                    <text:number>b.</text:number>
                    <text:p text:style-name="al">Wordt berekend op basis van een prijs of tarief:</text:p>
                    <text:list text:style-name="id1-3-2-2-9-2-3-3-2-3">
                      <text:list-item text:style-override="id1-3-2-2-9-2-3-3-2-3-1">
                        <text:number>1.</text:number>
                        <text:p text:style-name="al">waarmee redelijkerwijs is verzekerd dat het pgb toereikend is om tijdig veilige, doeltreffende en kwalitatief goede diensten, hulpmiddelen, woningaanpassingen en andere maatregelen die tot de maatwerkvoorzieningen behoren, van derden te betrekken, </text:p>
                      </text:list-item>
                      <text:list-item text:style-override="id1-3-2-2-9-2-3-3-2-3-2">
                        <text:number>2.</text:number>
                        <text:p text:style-name="al">Waarbij rekening is gehouden met redelijke overheadkosten van derden van wie de cliënt diensten, hulpmiddelen, woningaanpassingen en andere maatregelen die tot de maatwerkvoorziening behoren wil betrekken, en</text:p>
                      </text:list-item>
                      <text:list-item text:style-override="id1-3-2-2-9-2-3-3-2-3-3">
                        <text:number>3.</text:number>
                        <text:p text:style-name="al">wordt indien nodig aangevuld met een vergoeding voor onderhoud en verzekering.</text:p>
                      </text:list-item>
                    </text:list>
                  </text:list-item>
                  <text:list-item text:style-override="id1-3-2-2-9-2-3-3-3">
                    <text:number>c.</text:number>
                    <text:p text:style-name="al">Bedraagt niet meer dan de kostprijs van de in betreffende situatie goedkoopste adequate in de gemeente tijdig beschikbare maatwerkvoorziening in natura. </text:p>
                  </text:list-item>
                </text:list>
              </text:list-item>
              <text:list-item text:style-override="id1-3-2-2-9-2-4">
                <text:number>4.</text:number>
                <text:p text:style-name="al">De hoogte van een pgb wordt vastgesteld voor:</text:p>
                <text:list text:style-name="id1-3-2-2-9-2-4-3">
                  <text:list-item text:style-override="id1-3-2-2-9-2-4-3-1">
                    <text:number>a.</text:number>
                    <text:p text:style-name="al">een zaak: op basis van de kostprijs van de zaak die cliënt zou hebben ontvangen als de zaak in natura zou zijn verstrekt en rekening houdende met een reële termijn voor de technische afschrijving en de onderhouds- en verzekeringskosten;</text:p>
                  </text:list-item>
                  <text:list-item text:style-override="id1-3-2-2-9-2-4-3-2">
                    <text:number>b.</text:number>
                    <text:p text:style-name="al">De hoogte van een PGB voor Huishoudelijke Hulp (HH) professioneel is 100% van Zorg in Natura (ZIN);</text:p>
                  </text:list-item>
                  <text:list-item text:style-override="id1-3-2-2-9-2-4-3-3">
                    <text:number>c.</text:number>
                    <text:p text:style-name="al">De hoogte van een PGB voor HH particulier/sociaal netwerk is 70% van ZIN.</text:p>
                  </text:list-item>
                  <text:list-item text:style-override="id1-3-2-2-9-2-4-3-4">
                    <text:number>d.</text:number>
                    <text:p text:style-name="al">De hoogte van een PGB voor Begeleiding professioneel is 100% van ZIN;</text:p>
                  </text:list-item>
                  <text:list-item text:style-override="id1-3-2-2-9-2-4-3-5">
                    <text:number>e.</text:number>
                    <text:p text:style-name="al">De hoogte van een PGB voor Begeleiding particulier/sociaal netwerk is € 20,- per uur.</text:p>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1">
                <text:number>1.</text:number>
                <text:p text:style-name="al">Onverminderd de weigeringsgronden van de wet wordt geen maatwerkvoorziening verstrekt:</text:p>
                <text:list text:style-name="id1-3-2-2-10-2-1-3">
                  <text:list-item text:style-override="id1-3-2-2-10-2-1-3-1">
                    <text:number>a.</text:number>
                    <text:p text:style-name="al">voor zover de cliënt aanspraak kan maken op een voorliggende voorziening;</text:p>
                  </text:list-item>
                  <text:list-item text:style-override="id1-3-2-2-10-2-1-3-2">
                    <text:number>b.</text:number>
                    <text:p text:style-name="al">voor zover de cliënt op eigen kracht, met gebruikelijke hulp, met mantelzorg, met hulp van andere personen uit zijn sociale netwerk of informele ondersteuning zoals vrijwilligersorganisaties de beperkingen kan wegnemen;</text:p>
                  </text:list-item>
                  <text:list-item text:style-override="id1-3-2-2-10-2-1-3-3">
                    <text:number>c.</text:number>
                    <text:p text:style-name="al">voor zover de cliënt met gebruikmaking van algemene voorzieningen de beperkingen kan wegnemen;</text:p>
                  </text:list-item>
                  <text:list-item text:style-override="id1-3-2-2-10-2-1-3-4">
                    <text:number>d.</text:number>
                    <text:p text:style-name="al">indien de voorziening voor een persoon als cliënt algemeen gebruikelijk is;</text:p>
                  </text:list-item>
                  <text:list-item text:style-override="id1-3-2-2-10-2-1-3-5">
                    <text:number>e.</text:number>
                    <text:p text:style-name="al">indien de maatwerkvoorziening niet door de gemeente Woerden wordt aangeboden omdat daarin regionaal wordt voorzien door een andere gemeente; de cliënt wordt in dat geval doorverwezen naar de betreffende gemeente;</text:p>
                  </text:list-item>
                  <text:list-item text:style-override="id1-3-2-2-10-2-1-3-6">
                    <text:number>f.</text:number>
                    <text:p text:style-name="al">indien het een maatwerkvoorziening betreft die de cliënt voor de melding heeft gerealiseerd of geaccepteerd tenzij het college daarvoor schriftelijk toestemming heeft verleend of de noodzaak achteraf nog kan worden vastgesteld;</text:p>
                  </text:list-item>
                  <text:list-item text:style-override="id1-3-2-2-10-2-1-3-7">
                    <text:number>g.</text:number>
                    <text:p text:style-name="al">voor zover de aanvraag betrekking heeft op een maatwerkvoorziening die aan cliënt al eerder is verstrekt in het kader van enige wettelijke bepaling of regeling en de normale afschrijvingstermijn van de maatwerkvoorziening nog niet verstreken is, tenzij de eerder vergoede of verstrekte maatwerkvoorziening verloren is gegaan als gevolg van omstandigheden die niet aan de cliënt zijn toe te rekenen, of tenzij cliënt geheel of gedeeltelijk tegemoetkomt in de veroorzaakte kosten;</text:p>
                  </text:list-item>
                  <text:list-item text:style-override="id1-3-2-2-10-2-1-3-8">
                    <text:number>h.</text:number>
                    <text:p text:style-name="al">indien de noodzaak tot ondersteuning is ontstaan als gevolg van omstandigheden die in de risicosfeer van de cliënt liggen; </text:p>
                  </text:list-item>
                  <text:list-item text:style-override="id1-3-2-2-10-2-1-3-9">
                    <text:number>i.</text:number>
                    <text:p text:style-name="al">voor zover deze niet in overwegende mate op het individu is gericht;</text:p>
                  </text:list-item>
                  <text:list-item text:style-override="id1-3-2-2-10-2-1-3-10">
                    <text:number>j.</text:number>
                    <text:p text:style-name="al">indien de voorziening voorzienbaar was, tenzij van de cliënt redelijkerwijs niet verwacht kon worden maatregelen te hebben getroffen waardoor de ondersteuningsvraag overbodig zou zijn geworden.</text:p>
                  </text:list-item>
                </text:list>
              </text:list-item>
              <text:list-item text:style-override="id1-3-2-2-10-2-2">
                <text:number>2.</text:number>
                <text:p text:style-name="al">Geen maatwerkvoorziening gericht op zelfredzaamheid en participatie wordt verstrekt:</text:p>
                <text:list text:style-name="id1-3-2-2-10-2-2-3">
                  <text:list-item text:style-override="id1-3-2-2-10-2-2-3-1">
                    <text:number>a.</text:number>
                    <text:p text:style-name="al">als de cliënt geen ingezetene is van de gemeente Woerden;</text:p>
                  </text:list-item>
                  <text:list-item text:style-override="id1-3-2-2-10-2-2-3-2">
                    <text:number>b.</text:number>
                    <text:p text:style-name="al">als deze niet als de goedkoopst adequate maatwerkvoorziening wordt aangemerkt;</text:p>
                  </text:list-item>
                  <text:list-item text:style-override="id1-3-2-2-10-2-2-3-3">
                    <text:number>c.</text:number>
                    <text:p text:style-name="al">als artikel 2.3.6 lid 5 van de wet van toepassing is. </text:p>
                  </text:list-item>
                </text:list>
              </text:list-item>
              <text:list-item text:style-override="id1-3-2-2-10-2-3">
                <text:number>3.</text:number>
                <text:p text:style-name="al">Geen woonvoorziening wordt verstrekt:</text:p>
                <text:list text:style-name="id1-3-2-2-10-2-3-3">
                  <text:list-item text:style-override="id1-3-2-2-10-2-3-3-1">
                    <text:number>a.</text:number>
                    <text:p text:style-name="al">voor zover de beperkingen voortvloeien uit de aard van de in de woning gebruikte materialen;</text:p>
                  </text:list-item>
                  <text:list-item text:style-override="id1-3-2-2-10-2-3-3-2">
                    <text:number>b.</text:number>
                    <text:p text:style-name="al">ten behoeve van hotels/pensions, trekkerswoonwagens, kloosters, tweede woningen, vakantie- en recreatiewoningen en gehuurde kamers; </text:p>
                  </text:list-item>
                  <text:list-item text:style-override="id1-3-2-2-10-2-3-3-3">
                    <text:number>c.</text:number>
                    <text:p text:style-name="al">voor zover het voorzieningen in gemeenschappelijke ruimten betreft, zoals trapliften, automatische deuropeners, hellingbanen, het verbreden van gemeenschappelijke toegangsdeuren, het aanbrengen van drempelhulpen of vlonders of het aanbrengen van een opstelplaats bij de toegangsdeur van de gemeenschappelijke ruimte; </text:p>
                  </text:list-item>
                  <text:list-item text:style-override="id1-3-2-2-10-2-3-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0-2-3-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10-2-3-3-6">
                    <text:number>f.</text:number>
                    <text:p text:style-name="al">voor zover het voorzieningen in woongebouwen betreft die specifiek gericht zijn op ouderen of mensen met beperkingen en die bij nieuwbouw of renovatie zonder noemenswaardige meerkosten meegenomen kunnen worden;</text:p>
                  </text:list-item>
                  <text:list-item text:style-override="id1-3-2-2-10-2-3-3-7">
                    <text:number>g.</text:number>
                    <text:p text:style-name="al">als de noodzaak tot het treffen van een woonvoorziening het gevolg is van achterstallig onderhoud dan wel slechts strekt ter renovatie van de woning of om deze in overeenstemming te brengen met de eisen die redelijkerwijs aan de woning mogen worden gesteld. </text:p>
                  </text:list-item>
                </text:list>
              </text:list-item>
              <text:list-item text:style-override="id1-3-2-2-10-2-4">
                <text:number>4.</text:number>
                <text:p text:style-name="al">Het college stelt in ieder geval nadere regels voor de afschrijftermijnen; als het beperkingen betreft in verband met het normale gebruik van de woning en het zich verplaatsen in de woning en waarbij het primaat van verhuizen geldt. </text:p>
              </text:list-item>
              <text:list-item text:style-override="id1-3-2-2-10-2-5">
                <text:number>5.</text:number>
                <text:p text:style-name="al">Het college stelt in ieder geval nadere regels over het bedrag wanneer toepassing van het primaat in elk geval wordt overwogen.</text:p>
              </text:list-item>
            </text:list>
          </text:section>
          <text:section text:name="artikel_id1-3-2-2-11" text:style-name="artikel">
            <text:p text:style-name="artikel_kop_titel"><text:span text:style-name="artikel_kop_label">Artikel</text:span> <text:span text:style-name="artikel_kop_nr">11</text:span> Inhoud beschikking</text:p>
            <text:list text:style-name="id1-3-2-2-11-2">
              <text:list-item text:style-override="id1-3-2-2-11-2-1">
                <text:number>1.</text:number>
                <text:p text:style-name="al">In de beschikking tot verstrekking van een maatwerkvoorziening wordt in ieder geval vermeld: </text:p>
                <text:list text:style-name="id1-3-2-2-11-2-1-3">
                  <text:list-item text:style-override="id1-3-2-2-11-2-1-3-1">
                    <text:number>a.</text:number>
                    <text:p text:style-name="al">of de maatwerkvoorziening door de cliënt met een pgb van derden wordt betrokken of dat de maatwerkvoorziening in natura wordt verstrekt; </text:p>
                  </text:list-item>
                  <text:list-item text:style-override="id1-3-2-2-11-2-1-3-2">
                    <text:number>b.</text:number>
                    <text:p text:style-name="al">hoe bezwaar tegen de beschikking kan worden gemaakt;</text:p>
                  </text:list-item>
                  <text:list-item text:style-override="id1-3-2-2-11-2-1-3-3">
                    <text:number>c.</text:number>
                    <text:p text:style-name="al">dat, het ondersteuningsplan, dan wel het verslag van het gesprek als bedoeld in artikel 4 van deze verordening, onderdeel is van de beschikking;</text:p>
                  </text:list-item>
                  <text:list-item text:style-override="id1-3-2-2-11-2-1-3-4">
                    <text:number>d.</text:number>
                    <text:p text:style-name="al">of er sprake is van een te betalen bijdrage.</text:p>
                  </text:list-item>
                </text:list>
              </text:list-item>
              <text:list-item text:style-override="id1-3-2-2-11-2-2">
                <text:number>2.</text:number>
                <text:p text:style-name="al">Bij het verstrekken van een maatwerkvoorziening die de cliënt zelf betrekt met een pgb wordt in de beschikking tevens in ieder geval vastgelegd:</text:p>
                <text:list text:style-name="id1-3-2-2-11-2-2-3">
                  <text:list-item text:style-override="id1-3-2-2-11-2-2-3-1">
                    <text:number>a.</text:number>
                    <text:p text:style-name="al">voor welk resultaat het pgb moet worden aangewend;</text:p>
                  </text:list-item>
                  <text:list-item text:style-override="id1-3-2-2-11-2-2-3-2">
                    <text:number>b.</text:number>
                    <text:p text:style-name="al">welke kwaliteitseisen gelden voor de besteding van het pgb;</text:p>
                  </text:list-item>
                  <text:list-item text:style-override="id1-3-2-2-11-2-2-3-3">
                    <text:number>c.</text:number>
                    <text:p text:style-name="al">wat de kostprijs is van de maatwerkvoorziening;</text:p>
                  </text:list-item>
                  <text:list-item text:style-override="id1-3-2-2-11-2-2-3-4">
                    <text:number>d.</text:number>
                    <text:p text:style-name="al">wat de hoogte van het pgb is en hoe hiertoe is gekomen;</text:p>
                  </text:list-item>
                  <text:list-item text:style-override="id1-3-2-2-11-2-2-3-5">
                    <text:number>e.</text:number>
                    <text:p text:style-name="al">wat de ingangsdatum en de duur is van de verstrekking;</text:p>
                  </text:list-item>
                  <text:list-item text:style-override="id1-3-2-2-11-2-2-3-6">
                    <text:number>f.</text:number>
                    <text:p text:style-name="al">de wijze van verantwoording van de besteding van het pgb;</text:p>
                  </text:list-item>
                  <text:list-item text:style-override="id1-3-2-2-11-2-2-3-7">
                    <text:number>g.</text:number>
                    <text:p text:style-name="al">welke voorwaarden aan het pgb verbonden zijn.</text:p>
                  </text:list-item>
                </text:list>
              </text:list-item>
              <text:list-item text:style-override="id1-3-2-2-11-2-3">
                <text:number>3.</text:number>
                <text:p text:style-name="al">Bij het verstrekken van een maatwerkvoorziening in natura wordt in de beschikking in ieder geval vastgelegd:</text:p>
                <text:list text:style-name="id1-3-2-2-11-2-3-3">
                  <text:list-item text:style-override="id1-3-2-2-11-2-3-3-1">
                    <text:number>a.</text:number>
                    <text:p text:style-name="al">welke de te verstrekken maatwerkvoorziening is en wat de omvang en het beoogde resultaat daarvan zijn;</text:p>
                  </text:list-item>
                  <text:list-item text:style-override="id1-3-2-2-11-2-3-3-2">
                    <text:number>b.</text:number>
                    <text:p text:style-name="al">wat de ingangsdatum en duur van de verstrekking is;</text:p>
                  </text:list-item>
                  <text:list-item text:style-override="id1-3-2-2-11-2-3-3-3">
                    <text:number>c.</text:number>
                    <text:p text:style-name="al">hoe de maatwerkvoorziening wordt verstrekt;</text:p>
                  </text:list-item>
                  <text:list-item text:style-override="id1-3-2-2-11-2-3-3-4">
                    <text:number>d.</text:number>
                    <text:p text:style-name="al">wat de kostprijs is van de maatwerkvoorziening.</text:p>
                  </text:list-item>
                </text:list>
              </text:list-item>
            </text:list>
          </text:section>
          <text:section text:name="artikel_id1-3-2-2-12" text:style-name="artikel">
            <text:p text:style-name="artikel_kop_titel"><text:span text:style-name="artikel_kop_label">Artikel</text:span> <text:span text:style-name="artikel_kop_nr">12</text:span> Voorkoming en bestrijding ten onrechte ontvangen maatwerkvoorzieningen en pgb’s en misbruik of oneigenlijk gebruik van de wet</text:p>
            <text:list text:style-name="id1-3-2-2-12-2">
              <text:list-item text:style-override="id1-3-2-2-12-2-1">
                <text:number>1.</text:number>
                <text:p text:style-name="al">Het college informeert cliënten of hun vertegenwoordiger in begrijpelijk bewoordingen over de rechten en plichten die aan het ontvangen van een maatwerkvoorziening of pgb zijn verbonden en over de mogelijke gevolgen van misbruik en oneigenlijk gebruik van de wet.</text:p>
              </text:list-item>
              <text:list-item text:style-override="id1-3-2-2-12-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2-2-3">
                <text:number>3.</text:number>
                <text:p text:style-name="al">Onverminderd artikel 2.3.10 van de wet kan het college een beslissing als bedoeld in artikel 2.3.5 of 2.3.6 van de wet herzien dan wel intrekken als het college vaststelt dat:</text:p>
              </text:list-item>
              <text:list-item text:style-override="id1-3-2-2-12-2-4">
                <text:number>a.</text:number>
                <text:p text:style-name="al">de cliënt onjuiste of onvolledige gegevens heeft verstrekt en de verstrekking van juiste of volledige gegevens tot een andere beslissing zou hebben geleid;</text:p>
              </text:list-item>
              <text:list-item text:style-override="id1-3-2-2-12-2-5">
                <text:number>b.</text:number>
                <text:p text:style-name="al">de cliënt niet langer op de maatwerkvoorziening of het pgb is aangewezen;</text:p>
              </text:list-item>
              <text:list-item text:style-override="id1-3-2-2-12-2-6">
                <text:number>c.</text:number>
                <text:p text:style-name="al">de maatwerkvoorziening of het pgb niet meer toereikend is te achten;</text:p>
              </text:list-item>
              <text:list-item text:style-override="id1-3-2-2-12-2-7">
                <text:number>d.</text:number>
                <text:p text:style-name="al">de cliënt langer dan 2 maanden verblijft in een instelling als bedoeld in de Wet langdurige zorg of de Zorgverzekeringswet;</text:p>
              </text:list-item>
              <text:list-item text:style-override="id1-3-2-2-12-2-8">
                <text:number>e.</text:number>
                <text:p text:style-name="al">de cliënt niet voldoet aan de, aan de maatwerkvoorziening of het pgb verbonden, voorwaarden, of;</text:p>
              </text:list-item>
              <text:list-item text:style-override="id1-3-2-2-12-2-9">
                <text:number>f.</text:number>
                <text:p text:style-name="al">de cliënt de maatwerkvoorziening of het pgb niet of voor een ander doel gebruikt.</text:p>
              </text:list-item>
              <text:list-item text:style-override="id1-3-2-2-12-2-10">
                <text:number>4.</text:number>
                <text:p text:style-name="al">Een beslissing tot verlening van een pgb kan worden ingetrokken als blijkt dat het pgb binnen zes maanden na toekenning niet is aangewend voor de bekostiging van de maatwerkvoorziening waarvoor de verlening heeft plaatsgevonden.</text:p>
              </text:list-item>
              <text:list-item text:style-override="id1-3-2-2-12-2-11">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12-2-12">
                <text:number>6.</text:number>
                <text:p text:style-name="al">Als het recht op een in eigendom of in bruikleen verstrekte voorziening is ingetrokken, kan deze voorziening worden teruggevorderd. </text:p>
              </text:list-item>
            </text:list>
          </text:section>
          <text:section text:name="artikel_id1-3-2-2-13" text:style-name="artikel">
            <text:p text:style-name="artikel_kop_titel"><text:span text:style-name="artikel_kop_label">Artikel</text:span> <text:span text:style-name="artikel_kop_nr">13</text:span> Opschorting betaling uit het pgb</text:p>
            <text:list text:style-name="id1-3-2-2-13-2">
              <text:list-item text:style-override="id1-3-2-2-13-2-1">
                <text:number>1.</text:number>
                <text:p text:style-name="al">Het college kan de Sociale verzekeringsbank gemotiveerd verzoeken te beslissen tot een gehele of gedeeltelijke opschorting van betalingen uit het pgb voor ten hoogte dertien weken als er ten aanzien van de persoon aan wie het pgb is verstrekt een ernstig vermoeden is gerezen dat sprake is van een omstandigheid als bedoeld in artikel 8.1.4, eerste lid, onder a, d of e, van de wet.</text:p>
              </text:list-item>
              <text:list-item text:style-override="id1-3-2-2-13-2-2">
                <text:number>2.</text:number>
                <text:p text:style-name="al">Het college kan de Sociale verzekeringsbank gemotiveerd verzoeken te beslissen tot een gehele of gedeeltelijke opschorting van betalingen uit het pgb voor de duur van de opname als sprake is van een omstandigheid als bedoel in artikel 12, derde lid, onder d.</text:p>
              </text:list-item>
              <text:list-item text:style-override="id1-3-2-2-13-2-3">
                <text:number>3.</text:number>
                <text:p text:style-name="al">Het college stelt de persoon aan wie het pgb is verstrekt schriftelijk op de hoogte van een verzoek als bedoeld in het eerste of tweede lid.</text:p>
              </text:list-item>
            </text:list>
          </text:section>
          <text:section text:name="artikel_id1-3-2-2-14" text:style-name="artikel">
            <text:p text:style-name="artikel_kop_titel"><text:span text:style-name="artikel_kop_label">Artikel</text:span> <text:span text:style-name="artikel_kop_nr">14</text:span> Kostprijs</text:p>
            <text:list text:style-name="id1-3-2-2-14-2">
              <text:list-item text:style-override="id1-3-2-2-14-2-1">
                <text:number>1.</text:number>
                <text:p text:style-name="al">De kostprijs van een maatwerkvoorziening in natura is gelijk aan de prijs waarvoor de gemeente de maatwerkvoorziening afneemt of aanschaft van een (gecontracteerde) aanbieder, inclusief de bijkomende kosten.</text:p>
              </text:list-item>
              <text:list-item text:style-override="id1-3-2-2-14-2-2">
                <text:number>2.</text:number>
                <text:p text:style-name="al">De kostprijs van een persoonsgebonden budget is gelijk aan de hoogte van het toegekende bedrag.</text:p>
              </text:list-item>
            </text:list>
          </text:section>
          <text:section text:name="artikel_id1-3-2-2-15" text:style-name="artikel">
            <text:p text:style-name="artikel_kop_titel"><text:span text:style-name="artikel_kop_label">Artikel</text:span> <text:span text:style-name="artikel_kop_nr">15</text:span> Bijdrage in de kosten van maatwerkvoorzieningen en pgb’s</text:p>
            <text:list text:style-name="id1-3-2-2-15-2">
              <text:list-item text:style-override="id1-3-2-2-15-2-1">
                <text:number>1.</text:number>
                <text:p text:style-name="al">Een cliënt is een bijdrage in de kosten verschuldigd voor een maatwerkvoorziening in natura dan wel pgb, zolang hij van de maatwerkvoorziening gebruik maakt of gedurende de periode waarvoor het pgb wordt verstrekt. </text:p>
              </text:list-item>
              <text:list-item text:style-override="id1-3-2-2-15-2-2">
                <text:number>2.</text:number>
                <text:p text:style-name="al">De bijdragen voor maatwerkvoorzieningen en pgb zijn gelijk aan de kostprijs, tot aan ten hoogste € 19,00 per maand voor de ongehuwde cliënt of de gehuwde cliënten tezamen.</text:p>
              </text:list-item>
              <text:list-item text:style-override="id1-3-2-2-15-2-3">
                <text:number>3.</text:number>
                <text:p text:style-name="al">In afwijking van artikel 2.1.4a, vierde lid, van de wet is er een eigen bijdrage voor de maatwerkvoorziening vervoer. De hoogte van deze bijdrage is opgenomen in het Financieel besluit maatschappelijke ondersteuning gemeente Woerden. </text:p>
              </text:list-item>
              <text:list-item text:style-override="id1-3-2-2-15-2-4">
                <text:number>4.</text:number>
                <text:p text:style-name="al">De kostprijs van een:</text:p>
                <text:list text:style-name="id1-3-2-2-15-2-4-3">
                  <text:list-item text:style-override="id1-3-2-2-15-2-4-3-1">
                    <text:number>a.</text:number>
                    <text:p text:style-name="al">maatwerkvoorziening wordt bepaald door een aanbesteding, na consultatie in de markt of na overleg met aanbieder;</text:p>
                  </text:list-item>
                  <text:list-item text:style-override="id1-3-2-2-15-2-4-3-2">
                    <text:number>b.</text:number>
                    <text:p text:style-name="al">maatwerkvoorziening in de vorm van een hulpmiddel of woningaanpassing wordt tevens bepaald door de wijze van beschikbaarstelling van de voorziening (bruikleen of huur of eigendom).</text:p>
                  </text:list-item>
                </text:list>
              </text:list-item>
              <text:list-item text:style-override="id1-3-2-2-15-2-5">
                <text:number>5.</text:number>
                <text:p text:style-name="al">In de gevallen, bedoeld in artikel 2.1.4, zevende lid, van de wet, worden de bijdragen voor een maatwerkvoorziening of pgb door het CAK vastgesteld en geïnd.</text:p>
              </text:list-item>
              <text:list-item text:style-override="id1-3-2-2-15-2-6">
                <text:number>6.</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6" text:style-name="artikel">
            <text:p text:style-name="artikel_kop_titel"><text:span text:style-name="artikel_kop_label">Artikel</text:span> <text:span text:style-name="artikel_kop_nr">16</text:span> Kwaliteitseisen maatschappelijke ondersteuning</text:p>
            <text:list text:style-name="id1-3-2-2-16-2">
              <text:list-item text:style-override="id1-3-2-2-16-2-1">
                <text:number>1.</text:number>
                <text:p text:style-name="al">Aanbieders zorgen voor een goede kwaliteit van maatwerkvoorzieningen, eisen met betrekking tot de deskundigheid van beroepskrachten daaronder begrepen, door:</text:p>
                <text:list text:style-name="id1-3-2-2-16-2-1-3">
                  <text:list-item text:style-override="id1-3-2-2-16-2-1-3-1">
                    <text:number>a.</text:number>
                    <text:p text:style-name="al">cliënten te betrekken bij de ontwikkelingen in het kader van de kwaliteit van de dienstverlening; </text:p>
                  </text:list-item>
                  <text:list-item text:style-override="id1-3-2-2-16-2-1-3-2">
                    <text:number>b.</text:number>
                    <text:p text:style-name="al">het afstemmen van maatwerkvoorzieningen op de persoonlijke situatie van de cliënt;</text:p>
                  </text:list-item>
                  <text:list-item text:style-override="id1-3-2-2-16-2-1-3-3">
                    <text:number>c.</text:number>
                    <text:p text:style-name="al">het afstemmen van maatwerkvoorzieningen op andere vormen van ondersteuning, waarbij het ondersteuningsplan leidend is;</text:p>
                  </text:list-item>
                  <text:list-item text:style-override="id1-3-2-2-16-2-1-3-4">
                    <text:number>d.</text:number>
                    <text:p text:style-name="al">erop toe te zien dat beroepskrachten tijdens hun werkzaamheden in het kader van het leveren van maatwerkvoorzieningen handelen in overeenstemming met de professionele standaard.</text:p>
                  </text:list-item>
                </text:list>
              </text:list-item>
              <text:list-item text:style-override="id1-3-2-2-16-2-2">
                <text:number>2.</text:number>
                <text:p text:style-name="al">Het college kan bij nadere regeling bepalen welke verdere eisen worden gesteld aan de kwaliteit van maatwerkvoorzieningen, eisen met betrekking tot de deskundigheid van beroepskrachten daaronder begrepen.</text:p>
              </text:list-item>
              <text:list-item text:style-override="id1-3-2-2-16-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maatwerkvoorzieningen.</text:p>
              </text:list-item>
            </text:list>
          </text:section>
          <text:section text:name="artikel_id1-3-2-2-17" text:style-name="artikel">
            <text:p text:style-name="artikel_kop_titel"><text:span text:style-name="artikel_kop_label">Artikel</text:span> <text:span text:style-name="artikel_kop_nr">17</text:span> Verhouding prijs en kwaliteit levering maatwerkvoorziening door derden</text:p>
            <text:list text:style-name="id1-3-2-2-17-2">
              <text:list-item text:style-override="id1-3-2-2-17-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7-2-1-3">
                  <text:list-item text:style-override="id1-3-2-2-17-2-1-3-1">
                    <text:number>a.</text:number>
                    <text:p text:style-name="al">een vaste prijs, die geldt voor een inschrijving als bedoeld in de Aanbestedingswet 2012 en het aangaan van een overeenkomst met de derde; of</text:p>
                  </text:list-item>
                  <text:list-item text:style-override="id1-3-2-2-17-2-1-3-2">
                    <text:number>b.</text:number>
                    <text:p text:style-name="al">een reële prijs die geldt als ondergrens voor:</text:p>
                    <text:list text:style-name="id1-3-2-2-17-2-1-3-2-3">
                      <text:list-item text:style-override="id1-3-2-2-17-2-1-3-2-3-1">
                        <text:number>1.</text:number>
                        <text:p text:style-name="al"> een inschrijving en het aangaan van een overeenkomst met de derde</text:p>
                      </text:list-item>
                      <text:list-item text:style-override="id1-3-2-2-17-2-1-3-2-3-2">
                        <text:number>2.</text:number>
                        <text:p text:style-name="al"> de vaste prijs, bedoeld in onderdeel a.</text:p>
                      </text:list-item>
                    </text:list>
                  </text:list-item>
                </text:list>
              </text:list-item>
              <text:list-item text:style-override="id1-3-2-2-17-2-2">
                <text:number>2.</text:number>
                <text:p text:style-name="al">Het college stelt de prijzen, bedoeld in het eerste lid, vast:</text:p>
                <text:list text:style-name="id1-3-2-2-17-2-2-3">
                  <text:list-item text:style-override="id1-3-2-2-17-2-2-3-1">
                    <text:number>a.</text:number>
                    <text:p text:style-name="al">overeenkomstig de eisen aan de kwaliteit van die dienst, waaronder de eisen aan de deskundigheid van de beroepskracht, bedoeld in artikel 2.1.3, tweede lid, onderdeel c, van de wet, </text:p>
                  </text:list-item>
                  <text:list-item text:style-override="id1-3-2-2-17-2-2-3-2">
                    <text:number>b.</text:number>
                    <text:p text:style-name="al">en rekening houdend met de continuïteit in de hulpverlening, bedoeld in artikel 2.6.5, tweede lid, van de wet, tussen degenen aan wie de dienst wordt verstrekt en de betrokken hulpverleners.</text:p>
                  </text:list-item>
                </text:list>
              </text:list-item>
              <text:list-item text:style-override="id1-3-2-2-17-2-3">
                <text:number>3.</text:number>
                <text:p text:style-name="al">Het college baseert de vaste prijs of de reële prijs op de volgende kostprijselementen:</text:p>
                <text:list text:style-name="id1-3-2-2-17-2-3-3">
                  <text:list-item text:style-override="id1-3-2-2-17-2-3-3-1">
                    <text:number>a.</text:number>
                    <text:p text:style-name="al">de kosten van de beroepskracht;</text:p>
                  </text:list-item>
                  <text:list-item text:style-override="id1-3-2-2-17-2-3-3-2">
                    <text:number>b.</text:number>
                    <text:p text:style-name="al">redelijke overheadkosten;</text:p>
                  </text:list-item>
                  <text:list-item text:style-override="id1-3-2-2-17-2-3-3-3">
                    <text:number>c.</text:number>
                    <text:p text:style-name="al">kosten voor niet productieve uren van de beroepskrachten als gevolg van verlof, ziekte, scholing, werkoverleg;</text:p>
                  </text:list-item>
                  <text:list-item text:style-override="id1-3-2-2-17-2-3-3-4">
                    <text:number>d.</text:number>
                    <text:p text:style-name="al">reis en opleidingskosten;</text:p>
                  </text:list-item>
                  <text:list-item text:style-override="id1-3-2-2-17-2-3-3-5">
                    <text:number>e.</text:number>
                    <text:p text:style-name="al">indexatie van de reële prijs voor het leveren van een dienst;</text:p>
                  </text:list-item>
                  <text:list-item text:style-override="id1-3-2-2-17-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17-2-4">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17-2-5">
                <text:number>5.</text:number>
                <text:p text:style-name="al">Het college bepaalt met welke derde als bedoeld in het eerste lid hij een overeenkomst aangaat.</text:p>
              </text:list-item>
            </text:list>
          </text:section>
          <text:section text:name="artikel_id1-3-2-2-18" text:style-name="artikel">
            <text:p text:style-name="artikel_kop_titel"><text:span text:style-name="artikel_kop_label">Artikel</text:span> <text:span text:style-name="artikel_kop_nr">18</text:span> Meldingsregeling calamiteiten en geweld</text:p>
            <text:list text:style-name="id1-3-2-2-18-2">
              <text:list-item text:style-override="id1-3-2-2-18-2-1">
                <text:number>1.</text:number>
                <text:p text:style-name="al">Het college treft een regeling voor het melden van calamiteiten en geweldsincidenten bij de verstrekking van een maatwerkvoorziening door een aanbieder en wijst een toezichthoudend ambtenaar aan.</text:p>
              </text:list-item>
              <text:list-item text:style-override="id1-3-2-2-18-2-2">
                <text:number>2.</text:number>
                <text:p text:style-name="al">Aanbieders melden iedere calamiteit en ieder geweldsincident dat zich heeft voorgedaan bij de verstrekking van een maatwerkvoorziening onverwijld aan de toezichthoudend ambtenaar.</text:p>
              </text:list-item>
              <text:list-item text:style-override="id1-3-2-2-18-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9" text:style-name="artikel">
            <text:p text:style-name="artikel_kop_titel"><text:span text:style-name="artikel_kop_label">Artikel</text:span> <text:span text:style-name="artikel_kop_nr">19</text:span> Jaarlijkse waardering mantelzorgers</text:p>
            <text:p text:style-name="al">Het college bepaalt bij nadere regeling waaruit de jaarlijkse blijk van waardering voor mantelzorgers van cliënten in de gemeente bestaat.</text:p>
          </text:section>
          <text:section text:name="artikel_id1-3-2-2-20" text:style-name="artikel">
            <text:p text:style-name="artikel_kop_titel"><text:span text:style-name="artikel_kop_label">Artikel</text:span> <text:span text:style-name="artikel_kop_nr">20</text:span> Tegemoetkoming meerkosten personen met een beperking of chronische problemen</text:p>
            <text:p text:style-name="al">Het college bepaalt bij nadere regeling, en in overeenstemming met het beleidsplan, bedoeld in artikel 2.1.2 van de wet, aan welke personen met een beperking of chronische psychische of psychosociale problemen, die daarmee verband houdende aannemelijke meerkosten hebben, een tegemoetkoming kan worden verstrekt ter ondersteuning van de zelfredzaamheid en de participatie.</text:p>
          </text:section>
          <text:section text:name="artikel_id1-3-2-2-21" text:style-name="artikel">
            <text:p text:style-name="artikel_kop_titel"><text:span text:style-name="artikel_kop_label">Artikel</text:span> <text:span text:style-name="artikel_kop_nr">21</text:span> Medezeggenschap bij aanbieders van maatschappelijke ondersteuning</text:p>
            <text:list text:style-name="id1-3-2-2-21-2">
              <text:list-item text:style-override="id1-3-2-2-21-2-1">
                <text:number>1.</text:number>
                <text:p text:style-name="al">In de contracten die het college sluit met aanbieders is bepaald dat de aanbieders een regeling hebben, dan wel vaststellen, voor de medezeggenschap van cliënten over voorgenomen besluiten van de aanbieder welke voor de gebruikers van belang zijn ten aanzien van alle maatwerkvoorzieningen.</text:p>
              </text:list-item>
              <text:list-item text:style-override="id1-3-2-2-21-2-2">
                <text:number>2.</text:number>
                <text:p text:style-name="al">Onverminderd andere handhavingsbevoegdheden ziet het college toe op de naleving van de medezeggenschapsregelingen van aanbieders door periodieke overleggen met de aanbieders en een jaarlijks klantkwaliteitsonderzoek zoals bedoeld in artikel 2.5.1 van de wet.</text:p>
              </text:list-item>
            </text:list>
          </text:section>
          <text:section text:name="artikel_id1-3-2-2-22" text:style-name="artikel">
            <text:p text:style-name="artikel_kop_titel"><text:span text:style-name="artikel_kop_label">Artikel</text:span> <text:span text:style-name="artikel_kop_nr">22</text:span> Betrekken van ingezetenen bij het beleid</text:p>
            <text:list text:style-name="id1-3-2-2-22-2">
              <text:list-item text:style-override="id1-3-2-2-22-2-1">
                <text:number>1.</text:number>
                <text:p text:style-name="al">Het college betrekt ingezetenen van de gemeente, waaronder in ieder geval (de vertegenwoordigers van) degenen aan wie een maatwerkvoorziening of een pgb is versterkt, bij de voorbereiding van het beleid betreffende maatschappelijke ondersteuning, overeenkomstig de krachtens artikel 150 van de Gemeentewet gestelde regels met betrekking tot de wijze waarop inspraak wordt verleend.</text:p>
              </text:list-item>
              <text:list-item text:style-override="id1-3-2-2-22-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2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2-2-4">
                <text:number>4.</text:number>
                <text:p text:style-name="al">Het college kan nadere regels stellen ter uitvoering van het tweede en derde lid.</text:p>
              </text:list-item>
            </text:list>
          </text:section>
          <text:section text:name="artikel_id1-3-2-2-23" text:style-name="artikel">
            <text:p text:style-name="artikel_kop_titel"><text:span text:style-name="artikel_kop_label">Artikel</text:span> <text:span text:style-name="artikel_kop_nr">23</text:span> Klachtregeling</text:p>
            <text:list text:style-name="id1-3-2-2-23-2">
              <text:list-item text:style-override="id1-3-2-2-23-2-1">
                <text:number>1.</text:number>
                <text:p text:style-name="al">In de contracten die het college sluit met aanbieders is bepaald dat de aanbieders een regeling hebben, dan wel vaststellen, voor de afhandeling van klachten van cliënten over gedragingen van aanbieders (en hun medewerkers) ten aanzien van maatwerkvoorzieningen.</text:p>
              </text:list-item>
              <text:list-item text:style-override="id1-3-2-2-23-2-2">
                <text:number>2.</text:number>
                <text:p text:style-name="al">Waar mogelijk wordt de klachtenregistratie en de klachtenafhandeling gescheiden uitgevoerd.</text:p>
              </text:list-item>
              <text:list-item text:style-override="id1-3-2-2-23-2-3">
                <text:number>3.</text:number>
                <text:p text:style-name="al">Onverminderd andere handhavingsbevoegdheden ziet het college toe op de naleving van de klachtregelingen van aanbieders door periodieke overleggen met de aanbieders, en een jaarlijks klantkwaliteitsonderzoek zoals bedoeld in artikel 2.5.1 van de wet.</text:p>
              </text:list-item>
            </text:list>
          </text:section>
          <text:section text:name="artikel_id1-3-2-2-24" text:style-name="artikel">
            <text:p text:style-name="artikel_kop_titel"><text:span text:style-name="artikel_kop_label">Artikel</text:span> <text:span text:style-name="artikel_kop_nr">24</text:span> Besluit en hardheidsclausule</text:p>
            <text:list text:style-name="id1-3-2-2-24-2">
              <text:list-item text:style-override="id1-3-2-2-24-2-1">
                <text:number>1.</text:number>
                <text:p text:style-name="al">In gevallen, de uitvoering van deze verordening betreffend, waarin deze verordening niet voorziet, beslist het college.</text:p>
              </text:list-item>
              <text:list-item text:style-override="id1-3-2-2-24-2-2">
                <text:number>2.</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25" text:style-name="artikel">
            <text:p text:style-name="artikel_kop_titel"><text:span text:style-name="artikel_kop_label">Artikel</text:span> <text:span text:style-name="artikel_kop_nr">25</text:span> Evaluatie</text:p>
            <text:list text:style-name="id1-3-2-2-25-2">
              <text:list-item text:style-override="id1-3-2-2-25-2-1">
                <text:number>1.</text:number>
                <text:p text:style-name="al">Het door het gemeentebestuur gevoerde beleid wordt eenmaal per twee jaar geëvalueerd. Het college zendt hiertoe een verslag aan de raad over de doeltreffendheid en de effecten van de verordening in de praktijk.</text:p>
              </text:list-item>
            </text:list>
          </text:section>
          <text:section text:name="artikel_id1-3-2-2-26" text:style-name="artikel">
            <text:p text:style-name="artikel_kop_titel"><text:span text:style-name="artikel_kop_label">Artikel</text:span> <text:span text:style-name="artikel_kop_nr">26</text:span> Intrekking oude verordening en overgangsrecht</text:p>
            <text:list text:style-name="id1-3-2-2-26-2">
              <text:list-item text:style-override="id1-3-2-2-26-2-1">
                <text:number>1.</text:number>
                <text:p text:style-name="al">De verordening maatschappelijke ondersteuning gemeente Woerden 2015 wordt ingetrokken.</text:p>
              </text:list-item>
              <text:list-item text:style-override="id1-3-2-2-26-2-2">
                <text:number>2.</text:number>
                <text:p text:style-name="al">Een cliënt houdt recht op een lopende maatwerkvoorziening verstrekt op grond van de “Verordening maatschappelijke ondersteuning gemeente Woerden 2015”, totdat het college een nieuw besluit heeft genomen waarbij het besluit waarmee deze maatwerkvoorziening is verstrekt, wordt ingetrokken.</text:p>
              </text:list-item>
              <text:list-item text:style-override="id1-3-2-2-26-2-3">
                <text:number>3.</text:number>
                <text:p text:style-name="al">Aanvragen die zijn ingediend onder de “Verordening maatschappelijke ondersteuning gemeente Woerden 2015” en waarop nog niet is beslist bij het inwerking treden van deze verordening, worden afgehandeld krachtens de “Verordening maatschappelijke ondersteuning gemeente Woerden 2020”.</text:p>
              </text:list-item>
              <text:list-item text:style-override="id1-3-2-2-26-2-4">
                <text:number>4.</text:number>
                <text:p text:style-name="al">Op bezwaarschriften tegen een besluit op grond van de “Verordening voorzieningen Wmo gemeente Woerden 2015” wordt beslist met inachtneming van de “Verordening voorzieningen Wmo gemeente Woerden 2015”.</text:p>
              </text:list-item>
            </text:list>
          </text:section>
          <text:section text:name="artikel_id1-3-2-2-27" text:style-name="artikel">
            <text:p text:style-name="artikel_kop_titel"><text:span text:style-name="artikel_kop_label">Artikel</text:span> <text:span text:style-name="artikel_kop_nr">27</text:span> Inwerkingtreding en citeertitel</text:p>
            <text:list text:style-name="id1-3-2-2-27-2">
              <text:list-item text:style-override="id1-3-2-2-27-2-1">
                <text:number>1.</text:number>
                <text:p text:style-name="al">Deze verordening treedt in werking op 1 januari 2020.</text:p>
              </text:list-item>
              <text:list-item text:style-override="id1-3-2-2-27-2-2">
                <text:number>2.</text:number>
                <text:p text:style-name="al">Deze verordening wordt aangehaald als “<text:span text:style-name="nadrukvet">Verordening maatschappelijke ondersteuning gemeente Woerden 2020</text:span>”.</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 4 december 2019. </text:span></text:p>
            <text:p><text:span text:style-name="functie"/></text:p>
            <text:p><text:span text:style-name="functie">De griffier, De voorzitter,</text:span></text:p>
            <text:p><text:span text:style-name="functie"/></text:p>
            <text:p><text:span text:style-name="functie"/></text:p>
            <text:p><text:span text:style-name="functie">drs. M.J.W. Tobeas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905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5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5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Zorg en gezondheid | Organisatie en beleid</meta:user-defined>
    <meta:user-defined meta:name="DC.source">artikel 147 van de Gemeentewet]|[1.0:c:BWBR0005416&amp;artikel=147&amp;g=2019-01-01</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6 van de Wet maatschappelijke ondersteuning 2015]|[1.0:c:BWBR0035362&amp;artikel=2.1.6&amp;g=2019-07-01</meta:user-defined>
    <meta:user-defined meta:name="DC.source">artikel 2.6.6 van de Wet maatschappelijke ondersteuning 2015]|[1.0:c:BWBR0035362&amp;artikel=2.6.6&amp;g=2019-07-01</meta:user-defined>
    <meta:user-defined meta:name="DC.source">Uitvoeringsbesluit Wmo 2015]|[1.0:c:BWBR0035733&amp;g=2019-12-03</meta:user-defined>
    <meta:user-defined meta:name="DCTERMS.alternative">Verordening maatschappelijke ondersteuning gemeente Woerden 2020</meta:user-defined>
    <dc:language>nl</dc:language>
    <meta:user-defined meta:name="OVERHEID.Gemeente/DC.spatial">Woerden</meta:user-defined>
    <meta:user-defined meta:name="DC.title">Verordening van de raad van Woerden houdende regels voor de maatschappelijke ondersteuning (Verordening maatschappelijke ondersteuning gemeente Woerden 2020)</meta:user-defined>
    <meta:user-defined meta:name="DCTERMS.W3CDTF/DCTERMS.available">2019-12-10</meta:user-defined>
    <meta:user-defined meta:name="DCTERMS.W3CDTF/OVERHEIDop.jaargang">2019</meta:user-defined>
    <meta:user-defined meta:name="OVERHEIDop.publicationIssue">299052</meta:user-defined>
    <meta:user-defined meta:name="OVERHEIDop.betreftRegeling">CVDR630647_1</meta:user-defined>
    <meta:user-defined meta:name="xs:date/OVERHEIDop.startdatum">2020-01-01</meta:user-defined>
    <meta:user-defined meta:name="OVERHEIDop.GmbID/DC.identifier">gmb-2019-299052</meta:user-defined>
    <meta:user-defined meta:name="OVERHEIDop.versieInformatie"/>
  </office:meta>
</office:document-meta>
</file>