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4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45, 1262 AT, het oprichten van een vrijstaande woning en      aanleggen van een nieuwe in- en of uitrit, ingekomen 28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4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05</meta:user-defined>
    <meta:user-defined meta:name="OVERHEIDop.GmbID/DC.identifier">gmb-2019-29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47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52 478710</meta:user-defined>
    <meta:user-defined meta:name="OVERHEIDop.versieInformatie"/>
  </office:meta>
</office:document-meta>
</file>