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 de Visscher Seafood, innemen standplaats Tellegen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651 André de Visscher Seafood.</text:p>
            <text:p text:style-name="common-al">Activiteit: Innemen standplaats voor de verkoop van vis en visproducten.</text:p>
            <text:p text:style-name="common-al">Datum: 1 januari 2020 tot en met 31 december 2020 op vrijdag van 08.30 uur tot 13.00 uur.</text:p>
            <text:p text:style-name="common-al">Plaats: Dieren, Tellegen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0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49 451858</meta:user-defined>
    <meta:user-defined meta:name="DC.title">Bekendmaking APV-vergunning André de Visscher Seafood, innemen standplaats Tellegenlaan Dieren</meta:user-defined>
    <meta:user-defined meta:name="OVERHEID.PostcodeHuisnummer/OVERHEIDop.postcodeHuisnummer">6951DD 14</meta:user-defined>
    <meta:user-defined meta:name="OVERHEIDop.straatnaam">Tellegenlaan</meta:user-defined>
    <meta:user-defined meta:name="OVERHEIDop.woonplaats">Di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49</meta:user-defined>
    <meta:user-defined meta:name="OVERHEIDop.GmbID/DC.identifier">gmb-2019-299049</meta:user-defined>
    <meta:user-defined meta:name="OVERHEIDop.versieInformatie"/>
  </office:meta>
</office:document-meta>
</file>