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en Activiteitenbesluit melding De Bleek 3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heeft de Omgevingsdinest Twente namens de gemeente een Activiteitenbesluit meldingafgehandeld voor locatie De Bleek 38 in Enter. De melding is geregistreerd onder nummer HZ_MM-20195445.</text:p>
            <text:p text:style-name="common-al">De melding betreft starten bedrijf Interieur Oost BV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904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4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4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82.56 478752.27</meta:user-defined>
    <meta:user-defined meta:name="DC.title">Kennisgeving afhandelen Activiteitenbesluit melding De Bleek 38 in Enter</meta:user-defined>
    <meta:user-defined meta:name="OVERHEID.PostcodeHuisnummer/OVERHEIDop.postcodeHuisnummer">7468DL 34</meta:user-defined>
    <meta:user-defined meta:name="OVERHEIDop.straatnaam">De Bleek</meta:user-defined>
    <meta:user-defined meta:name="OVERHEIDop.woonplaats">Ent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41</meta:user-defined>
    <meta:user-defined meta:name="OVERHEIDop.GmbID/DC.identifier">gmb-2019-299041</meta:user-defined>
    <meta:user-defined meta:name="OVERHEIDop.versieInformatie"/>
  </office:meta>
</office:document-meta>
</file>