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en wijzigen van het bestaande Velux raam in het voordakvlak, Noordeindseweg 164c, 2651 C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71270   Noordeindseweg 164c, 2651 CX Berkel en Rodenrijs.</text:p>
            <text:p text:style-name="common-al">Het vervangen en wijzigen van het bestaande Velux raam in het voordakvlak (verzonden 05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1270</meta:user-defined>
    <dc:language>nl</dc:language>
    <meta:user-defined meta:name="OVERHEID.EPSG28992/DC.spatial">92919 446631</meta:user-defined>
    <meta:user-defined meta:name="DC.title">Verleende omgevingsvergunning, vervangen en wijzigen van het bestaande Velux raam in het voordakvlak, Noordeindseweg 164c, 2651 CX Berkel en Rodenrijs</meta:user-defined>
    <meta:user-defined meta:name="OVERHEID.PostcodeHuisnummer/OVERHEIDop.postcodeHuisnummer">2651CX 164c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39</meta:user-defined>
    <meta:user-defined meta:name="OVERHEIDop.GmbID/DC.identifier">gmb-2019-299039</meta:user-defined>
    <meta:user-defined meta:name="OVERHEIDop.versieInformatie"/>
  </office:meta>
</office:document-meta>
</file>