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bestemming van bedrijfswoning naar plattelandswoning, Munnikenweg 24, 2651 LZ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68780   Munnikenweg 24, 2651 LZ Berkel en Rodenrijs.</text:p>
            <text:p text:style-name="common-al">Het wijzigen van de bestemming van bedrijfswoning naar plattelandswoning (verzonden 05-12-2019).</text:p>
            <text:p text:style-name="common-al"/>
            <text:p text:style-name="common-al">Wilt u de verleende vergunning inzien? U kunt deze opvragen via het <text:a xlink:href="https://www.lansingerland.nl/wonen-verhuizen-en-verbouwen/verbouwen/bouwarchief-inzien/" xlink:type="simple"><text:span text:style-name="nadrukondlijn">bouwarchief</text:span></text:a> onder het kopje aanvragen.</text:p>
            <text:p text:style-name="common-al">Tegen dit besluit kunnen belanghebbenden bezwaar maken. Voor meer informatie verwijzen wij u naar de 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903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3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3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8780</meta:user-defined>
    <dc:language>nl</dc:language>
    <meta:user-defined meta:name="OVERHEID.EPSG28992/DC.spatial">93918 449562</meta:user-defined>
    <meta:user-defined meta:name="DC.title">Verleende omgevingsvergunning, wijzigen van de bestemming van bedrijfswoning naar plattelandswoning, Munnikenweg 24, 2651 LZ Berkel en Rodenrijs</meta:user-defined>
    <meta:user-defined meta:name="OVERHEID.PostcodeHuisnummer/OVERHEIDop.postcodeHuisnummer">2651LZ 24</meta:user-defined>
    <meta:user-defined meta:name="OVERHEIDop.straatnaam">Munnikenweg</meta:user-defined>
    <meta:user-defined meta:name="OVERHEIDop.woonplaats">Berkel en Rodenrijs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037</meta:user-defined>
    <meta:user-defined meta:name="OVERHEIDop.GmbID/DC.identifier">gmb-2019-299037</meta:user-defined>
    <meta:user-defined meta:name="OVERHEIDop.versieInformatie"/>
  </office:meta>
</office:document-meta>
</file>