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Vishandel J. Koelewijn, innemen standplaats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4100 V.O.F. Vishandel J. Koelewijn.</text:p>
            <text:p text:style-name="common-al">Activiteit: Innemen standplaats voor de verkoop van vis.</text:p>
            <text:p text:style-name="common-al">Datum: 1 januari 2020 tot en met 31 december 2020.</text:p>
            <text:p text:style-name="common-al">Plaats: Rheden, Marktplein, woensdagmiddag, donderdagochtend en zaterdag.</text:p>
            <text:p text:style-name="common-al"> Velp, Churchillplein, donderdag en zaterdag van 09.00 uur tot 14.30 uur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0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65 446554</meta:user-defined>
    <meta:user-defined meta:name="OVERHEID.EPSG28992/DC.spatial">195716 444523</meta:user-defined>
    <meta:user-defined meta:name="DC.title">Bekendmaking APV-vergunning V.O.F. Vishandel J. Koelewijn, innemen standplaats Rheden en Velp</meta:user-defined>
    <meta:user-defined meta:name="OVERHEID.PostcodeHuisnummer/OVERHEIDop.postcodeHuisnummer">6991HE 49</meta:user-defined>
    <meta:user-defined meta:name="OVERHEID.PostcodeHuisnummer/OVERHEIDop.postcodeHuisnummer">6883EW 94</meta:user-defined>
    <meta:user-defined meta:name="OVERHEIDop.straatnaam">Dorpsstraat</meta:user-defined>
    <meta:user-defined meta:name="OVERHEIDop.straatnaam">Churchillplein</meta:user-defined>
    <meta:user-defined meta:name="OVERHEIDop.woonplaats">Rheden</meta:user-defined>
    <meta:user-defined meta:name="OVERHEIDop.woonplaats">Vel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36</meta:user-defined>
    <meta:user-defined meta:name="OVERHEIDop.GmbID/DC.identifier">gmb-2019-299036</meta:user-defined>
    <meta:user-defined meta:name="OVERHEIDop.versieInformatie"/>
  </office:meta>
</office:document-meta>
</file>