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dakopbouw op de bestaande garage en het plaatsen van twee dakkapellen aan de voor- en achterdakvlak van deze dakopbouw, Veldspaat 36, 2651 RP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7568   Veldspaat 36, 2651 RP Berkel en Rodenrijs.</text:p>
            <text:p text:style-name="common-al">Het bouwen van een dakopbouw op de bestaande garage en het plaatsen van twee dakkapellen aan de voor- en achterdakvlak van deze dakopbouw (verzonden 05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568</meta:user-defined>
    <dc:language>nl</dc:language>
    <meta:user-defined meta:name="OVERHEID.EPSG28992/DC.spatial">93568 446625</meta:user-defined>
    <meta:user-defined meta:name="DC.title">Verleende omgevingsvergunning, bouwen van een dakopbouw op de bestaande garage en het plaatsen van twee dakkapellen aan de voor- en achterdakvlak van deze dakopbouw, Veldspaat 36, 2651 RP Berkel en Rodenrijs</meta:user-defined>
    <meta:user-defined meta:name="OVERHEID.PostcodeHuisnummer/OVERHEIDop.postcodeHuisnummer">2651RP 36</meta:user-defined>
    <meta:user-defined meta:name="OVERHEIDop.straatnaam">Veldspaat</meta:user-defined>
    <meta:user-defined meta:name="OVERHEIDop.woonplaats">Berkel en Rodenrij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35</meta:user-defined>
    <meta:user-defined meta:name="OVERHEIDop.GmbID/DC.identifier">gmb-2019-299035</meta:user-defined>
    <meta:user-defined meta:name="OVERHEIDop.versieInformatie"/>
  </office:meta>
</office:document-meta>
</file>