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18, Geneer 8, 6127AJ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uitweg</text:p>
            <text:p text:style-name="common-al">Locatie:     Geneer 8, 6127AJ Grevenbicht </text:p>
            <text:p text:style-name="common-al">Ontvangstdatum:   05/12/2019</text:p>
            <text:p text:style-name="common-al">Dossiernummer:    Om19.05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0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484 334273</meta:user-defined>
    <meta:user-defined meta:name="DC.title">Gemeente Sittard-Geleen - Omgevingsvergunning aangevraagd; dossiernummer Om19.0518, Geneer 8, 6127AJ  Grevenbicht</meta:user-defined>
    <meta:user-defined meta:name="OVERHEID.PostcodeHuisnummer/OVERHEIDop.postcodeHuisnummer">6137AJ 11</meta:user-defined>
    <meta:user-defined meta:name="OVERHEIDop.straatnaam">Benedictastraat</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9030</meta:user-defined>
    <meta:user-defined meta:name="OVERHEIDop.GmbID/DC.identifier">gmb-2019-299030</meta:user-defined>
    <meta:user-defined meta:name="OVERHEIDop.versieInformatie"/>
  </office:meta>
</office:document-meta>
</file>