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verkeersbrug ter vervanging van een tijdelijke dam met duiker, tussen de Will van Kralingensingel en de Theo d'Orsingel, sectie B nummer 1025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8855   tussen de Will van Kralingensingel en de Theo d'Orsingel, sectie B nummer 10250, Berkel en Rodenrijs.</text:p>
            <text:p text:style-name="common-al">Het plaatsen van een verkeersbrug ter vervanging van een tijdelijke dam met duiker (verzonden 03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855</meta:user-defined>
    <dc:language>nl</dc:language>
    <meta:user-defined meta:name="OVERHEID.EPSG28992/DC.spatial">90981 444552</meta:user-defined>
    <meta:user-defined meta:name="OVERHEID.EPSG28992/DC.spatial">90981 444552</meta:user-defined>
    <meta:user-defined meta:name="DC.title">Verleende omgevingsvergunning, plaatsen van een verkeersbrug ter vervanging van een tijdelijke dam met duiker, tussen de Will van Kralingensingel en de Theo d'Orsingel, sectie B nummer 10250, Berkel en Rodenrijs</meta:user-defined>
    <meta:user-defined meta:name="OVERHEID.PostcodeHuisnummer/OVERHEIDop.postcodeHuisnummer">2652LR</meta:user-defined>
    <meta:user-defined meta:name="OVERHEID.PostcodeHuisnummer/OVERHEIDop.postcodeHuisnummer">2652LR</meta:user-defined>
    <meta:user-defined meta:name="OVERHEIDop.straatnaam">Will van Kralingensingel</meta:user-defined>
    <meta:user-defined meta:name="OVERHEIDop.straatnaam">Will van Kralingen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29</meta:user-defined>
    <meta:user-defined meta:name="OVERHEIDop.GmbID/DC.identifier">gmb-2019-299029</meta:user-defined>
    <meta:user-defined meta:name="OVERHEIDop.versieInformatie"/>
  </office:meta>
</office:document-meta>
</file>