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nbergweg 2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2932 voor een omgevingsvergunning voor het <text:span text:style-name="nadrukvet">aanleggen van een in - uitrit </text:span>op locatie Sterrenbergweg 23 in Soesterberg. De vergunning is toegekend en is verzonden op 6 december 2019. Het besluit betreft het volgende:</text:p>
            <text:p text:style-name="common-al">- Aanleggen van een extra inrit</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026</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6</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026</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08.62 459228.3</meta:user-defined>
    <meta:user-defined meta:name="DC.title">Kennisgeving besluit op aanvraag omgevingsvergunning Sterrenbergweg 23 in Soesterberg</meta:user-defined>
    <meta:user-defined meta:name="OVERHEID.PostcodeHuisnummer/OVERHEIDop.postcodeHuisnummer">3769CE 5</meta:user-defined>
    <meta:user-defined meta:name="OVERHEIDop.straatnaam">Stemerdingweg</meta:user-defined>
    <meta:user-defined meta:name="OVERHEIDop.woonplaats">Soesterberg</meta:user-defined>
    <meta:user-defined meta:name="DCTERMS.W3CDTF/DCTERMS.available">2019-12-10</meta:user-defined>
    <meta:user-defined meta:name="DCTERMS.W3CDTF/OVERHEIDop.jaargang">2019</meta:user-defined>
    <meta:user-defined meta:name="OVERHEIDop.publicationIssue">299026</meta:user-defined>
    <meta:user-defined meta:name="OVERHEIDop.GmbID/DC.identifier">gmb-2019-299026</meta:user-defined>
    <meta:user-defined meta:name="OVERHEIDop.versieInformatie"/>
  </office:meta>
</office:document-meta>
</file>