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5, Tudderenderweg 135a, 6137 C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en van kapsalon aan huis</text:p>
            <text:p text:style-name="common-al">Locatie:     Tudderenderweg 135a, 6137 CC Sittard </text:p>
            <text:p text:style-name="common-al">Ontvangstdatum:   03/12/2019</text:p>
            <text:p text:style-name="common-al">Dossiernummer:    Om19.05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02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773 334962</meta:user-defined>
    <meta:user-defined meta:name="DC.title">Gemeente Sittard-Geleen - Omgevingsvergunning aangevraagd; dossiernummer Om19.0515, Tudderenderweg 135a, 6137 CC  Sittard</meta:user-defined>
    <meta:user-defined meta:name="OVERHEID.PostcodeHuisnummer/OVERHEIDop.postcodeHuisnummer">6137CC 135a</meta:user-defined>
    <meta:user-defined meta:name="OVERHEIDop.straatnaam">Tudderenderweg</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9025</meta:user-defined>
    <meta:user-defined meta:name="OVERHEIDop.GmbID/DC.identifier">gmb-2019-299025</meta:user-defined>
    <meta:user-defined meta:name="OVERHEIDop.versieInformatie"/>
  </office:meta>
</office:document-meta>
</file>