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kerpad 16 te Espel: het herbouw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19 is een aanvraag om omgevingsvergunning binnen gekomen voor deze locatie. De aanvraag is geregistreerd onder zaaknummer HZ_WABO 2019-219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9017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1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1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nkerpad 16 te Espel: omgevingsvergunning   het herbouwen van een bedrijfswoning.</meta:user-defined>
    <dc:language>nl</dc:language>
    <meta:user-defined meta:name="OVERHEID.EPSG28992/DC.spatial">170167 524744</meta:user-defined>
    <meta:user-defined meta:name="DC.title">Ankerpad 16 te Espel: het herbouwen van een bedrijfswoning</meta:user-defined>
    <meta:user-defined meta:name="OVERHEID.PostcodeHuisnummer/OVERHEIDop.postcodeHuisnummer">8311PD 16</meta:user-defined>
    <meta:user-defined meta:name="OVERHEIDop.straatnaam">Ankerpad</meta:user-defined>
    <meta:user-defined meta:name="OVERHEIDop.woonplaats">Espel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017</meta:user-defined>
    <meta:user-defined meta:name="OVERHEIDop.GmbID/DC.identifier">gmb-2019-299017</meta:user-defined>
    <meta:user-defined meta:name="OVERHEIDop.versieInformatie"/>
  </office:meta>
</office:document-meta>
</file>