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Burgemeester Rijpstrastr 10 in Zelhem, het verkrijgen van een drank- en horecavergunning Burg Rijpstrastr 10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Bronckhorst een besluit genomen op de aanvraag voor een drank- en horecavergunning. De aanvraag is geregistreerd onder kenmerk 18763181. De aanvraag gaat over het verkrijgen van een drank- en horecavergunning Burg Rijpstrastr 10 Zelhem aan de Burgemeester Rijpstrastr 10 in Zelhem. De bezwaartermijn start op 10 dec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900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04 446922</meta:user-defined>
    <meta:user-defined meta:name="DC.title">drank- en horecavergunning: Burgemeester Rijpstrastr 10 in Zelhem, het verkrijgen van een drank- en horecavergunning Burg Rijpstrastr 10 Zelhem</meta:user-defined>
    <meta:user-defined meta:name="OVERHEID.PostcodeHuisnummer/OVERHEIDop.postcodeHuisnummer">7021</meta:user-defined>
    <meta:user-defined meta:name="OVERHEIDop.straatnaam">Palmberg</meta:user-defined>
    <meta:user-defined meta:name="OVERHEIDop.woonplaats">Zelhem</meta:user-defined>
    <meta:user-defined meta:name="DCTERMS.W3CDTF/DCTERMS.available">2019-12-10</meta:user-defined>
    <meta:user-defined meta:name="OVERHEIDop.externeBijlage">publiceerbaar-aanvraagformulier|exb-2019-58900</meta:user-defined>
    <meta:user-defined meta:name="OVERHEIDop.externeBijlage">beschikking-publiceerbaar|exb-2019-58901</meta:user-defined>
    <meta:user-defined meta:name="DCTERMS.W3CDTF/OVERHEIDop.jaargang">2019</meta:user-defined>
    <meta:user-defined meta:name="OVERHEIDop.publicationIssue">299009</meta:user-defined>
    <meta:user-defined meta:name="OVERHEIDop.GmbID/DC.identifier">gmb-2019-299009</meta:user-defined>
    <meta:user-defined meta:name="OVERHEIDop.versieInformatie"/>
  </office:meta>
</office:document-meta>
</file>