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rdre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rdreef 24</text:p>
            <text:p text:style-name="common-al">Omschrijving: Aanpassen van het toiletraam aan de voorkant van de woning</text:p>
            <text:p text:style-name="common-al">Dossiernummer: 20190722</text:p>
            <text:p text:style-name="common-al">Datum verzending: 05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2</meta:user-defined>
    <meta:user-defined meta:name="DCTERMS.abstract">Aanpassen van het toiletraam aan de voorkant van de woning</meta:user-defined>
    <dc:language>nl</dc:language>
    <meta:user-defined meta:name="OVERHEID.EPSG28992/DC.spatial">214144.29 442642.01</meta:user-defined>
    <meta:user-defined meta:name="DC.title">Verleende omgevingsvergunning: Doetinchem, Haverdreef 24</meta:user-defined>
    <meta:user-defined meta:name="OVERHEID.PostcodeHuisnummer/OVERHEIDop.postcodeHuisnummer">7006LJ 24</meta:user-defined>
    <meta:user-defined meta:name="OVERHEIDop.straatnaam">Haverdreef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8</meta:user-defined>
    <meta:user-defined meta:name="OVERHEIDop.GmbID/DC.identifier">gmb-2019-299008</meta:user-defined>
    <meta:user-defined meta:name="OVERHEIDop.versieInformatie"/>
  </office:meta>
</office:document-meta>
</file>