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Jssel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Jsselstraat 18A</text:p>
            <text:p text:style-name="common-al">Omschrijving: wijzigen van de uitweg</text:p>
            <text:p text:style-name="common-al">Dossiernummer: 20190701</text:p>
            <text:p text:style-name="common-al">Datum verzending: 03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0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1</meta:user-defined>
    <meta:user-defined meta:name="DCTERMS.abstract">wijzigen van de uitweg</meta:user-defined>
    <dc:language>nl</dc:language>
    <meta:user-defined meta:name="OVERHEID.EPSG28992/DC.spatial">216368.24 442574.46</meta:user-defined>
    <meta:user-defined meta:name="DC.title">Verleende omgevingsvergunning: Doetinchem, IJsselstraat 18 A</meta:user-defined>
    <meta:user-defined meta:name="OVERHEID.PostcodeHuisnummer/OVERHEIDop.postcodeHuisnummer">7008AA 18a</meta:user-defined>
    <meta:user-defined meta:name="OVERHEIDop.straatnaam">IJsselstraat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04</meta:user-defined>
    <meta:user-defined meta:name="OVERHEIDop.GmbID/DC.identifier">gmb-2019-299004</meta:user-defined>
    <meta:user-defined meta:name="OVERHEIDop.versieInformatie"/>
  </office:meta>
</office:document-meta>
</file>