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eppel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eppelseweg 35</text:p>
            <text:p text:style-name="common-al">Omschrijving: het wijzigen van omgevingsvergunning 20140392</text:p>
            <text:p text:style-name="common-al">Dossiernummer: 20190587</text:p>
            <text:p text:style-name="common-al">Datum verzending: 25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0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87</meta:user-defined>
    <meta:user-defined meta:name="DCTERMS.abstract">het wijzigen van omgevingsvergunning 20140392</meta:user-defined>
    <dc:language>nl</dc:language>
    <meta:user-defined meta:name="OVERHEID.EPSG28992/DC.spatial">211715.776 442181.762</meta:user-defined>
    <meta:user-defined meta:name="DC.title">Verleende omgevingsvergunning: Wehl, Keppelseweg 35</meta:user-defined>
    <meta:user-defined meta:name="OVERHEID.PostcodeHuisnummer/OVERHEIDop.postcodeHuisnummer">7031AR 35</meta:user-defined>
    <meta:user-defined meta:name="OVERHEIDop.straatnaam">Keppelseweg</meta:user-defined>
    <meta:user-defined meta:name="OVERHEIDop.woonplaats">Weh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00</meta:user-defined>
    <meta:user-defined meta:name="OVERHEIDop.GmbID/DC.identifier">gmb-2019-299000</meta:user-defined>
    <meta:user-defined meta:name="OVERHEIDop.versieInformatie"/>
  </office:meta>
</office:document-meta>
</file>