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wee silo's, nabij Hoekeindseweg 77, sectie C nummer 409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9370   nabij Hoekeindseweg 77, sectie C nummer 4099, Bleiswijk.</text:p>
            <text:p text:style-name="common-al">Het plaatsen van twee silo's (verzonden 29-11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89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9370</meta:user-defined>
    <dc:language>nl</dc:language>
    <meta:user-defined meta:name="OVERHEID.EPSG28992/DC.spatial">95827 446233</meta:user-defined>
    <meta:user-defined meta:name="DC.title">Verleende omgevingsvergunning, plaatsen van twee silo's, nabij Hoekeindseweg 77, sectie C nummer 4099, Bleiswijk</meta:user-defined>
    <meta:user-defined meta:name="OVERHEID.PostcodeHuisnummer/OVERHEIDop.postcodeHuisnummer">2665KB 77</meta:user-defined>
    <meta:user-defined meta:name="OVERHEIDop.straatnaam">Hoekeindseweg</meta:user-defined>
    <meta:user-defined meta:name="OVERHEIDop.woonplaats">Bleisw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99</meta:user-defined>
    <meta:user-defined meta:name="OVERHEIDop.GmbID/DC.identifier">gmb-2019-298999</meta:user-defined>
    <meta:user-defined meta:name="OVERHEIDop.versieInformatie"/>
  </office:meta>
</office:document-meta>
</file>