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0, Kwikstaartstraat 7, 6165 S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uidig raam en raamkozijn (geplaatst in voorgevel) vervangen voor nieuw raam en raamkozijn</text:p>
            <text:p text:style-name="common-al">Locatie:     Kwikstaartstraat 7, 6165 SL Geleen </text:p>
            <text:p text:style-name="common-al">Ontvangstdatum:   02/12/2019</text:p>
            <text:p text:style-name="common-al">Dossiernummer:    Om19.05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3 330506</meta:user-defined>
    <meta:user-defined meta:name="DC.title">Gemeente Sittard-Geleen - Omgevingsvergunning aangevraagd; dossiernummer Om19.0510, Kwikstaartstraat 7, 6165 SL  Geleen</meta:user-defined>
    <meta:user-defined meta:name="OVERHEID.PostcodeHuisnummer/OVERHEIDop.postcodeHuisnummer">6165SL 7</meta:user-defined>
    <meta:user-defined meta:name="OVERHEIDop.straatnaam">Kwikstaartstraat</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298998</meta:user-defined>
    <meta:user-defined meta:name="OVERHEIDop.GmbID/DC.identifier">gmb-2019-298998</meta:user-defined>
    <meta:user-defined meta:name="OVERHEIDop.versieInformatie"/>
  </office:meta>
</office:document-meta>
</file>