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ulticultureel Kerstfeest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december 2019  is een evenementenvergunning verzonden voor het organiseren van Multicultureel Kerstfeest op 14 december 2019 van 11.00 – 17.00  uur op de locatie Parkeerterrein Poorterij te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899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9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9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1641</meta:user-defined>
    <dc:language>nl</dc:language>
    <meta:user-defined meta:name="OVERHEID.EPSG28992/DC.spatial">134850 433711</meta:user-defined>
    <meta:user-defined meta:name="DC.title">Verleende evenementenvergunning voor Multicultureel Kerstfeest 2019</meta:user-defined>
    <meta:user-defined meta:name="OVERHEID.PostcodeHuisnummer/OVERHEIDop.postcodeHuisnummer">4141AV 2</meta:user-defined>
    <meta:user-defined meta:name="OVERHEIDop.straatnaam">Poorterij</meta:user-defined>
    <meta:user-defined meta:name="OVERHEIDop.woonplaats">Leerdam</meta:user-defined>
    <meta:user-defined meta:name="DCTERMS.W3CDTF/DCTERMS.available">2019-12-10</meta:user-defined>
    <meta:user-defined meta:name="DCTERMS.W3CDTF/OVERHEIDop.jaargang">2019</meta:user-defined>
    <meta:user-defined meta:name="OVERHEIDop.publicationIssue">298994</meta:user-defined>
    <meta:user-defined meta:name="OVERHEIDop.GmbID/DC.identifier">gmb-2019-298994</meta:user-defined>
    <meta:user-defined meta:name="OVERHEIDop.versieInformatie"/>
  </office:meta>
</office:document-meta>
</file>