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tastate 11 Leeuwarden, (11037220) vervangen en aanpassen van de hout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9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89 581105</meta:user-defined>
    <meta:user-defined meta:name="DC.title">Aangevraagde omgevingsvergunning Waltastate 11 Leeuwarden, (11037220) vervangen en aanpassen van de houten kozijnen.</meta:user-defined>
    <meta:user-defined meta:name="OVERHEID.PostcodeHuisnummer/OVERHEIDop.postcodeHuisnummer">8926MT 9</meta:user-defined>
    <meta:user-defined meta:name="OVERHEIDop.straatnaam">Waltastate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91</meta:user-defined>
    <meta:user-defined meta:name="OVERHEIDop.GmbID/DC.identifier">gmb-2019-298991</meta:user-defined>
    <meta:user-defined meta:name="OVERHEIDop.versieInformatie"/>
  </office:meta>
</office:document-meta>
</file>