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8, Gerbergastraat 11, 6132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uinhuis en erfafscheiding</text:p>
            <text:p text:style-name="common-al">Locatie:     Gerbergastraat 11, 6132 ED Sittard </text:p>
            <text:p text:style-name="common-al">Ontvangstdatum:   01/12/2019</text:p>
            <text:p text:style-name="common-al">Dossiernummer:    Om19.05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59 334042</meta:user-defined>
    <meta:user-defined meta:name="DC.title">Gemeente Sittard-Geleen - Omgevingsvergunning aangevraagd; dossiernummer Om19.0508, Gerbergastraat 11, 6132 ED  Sittard</meta:user-defined>
    <meta:user-defined meta:name="OVERHEID.PostcodeHuisnummer/OVERHEIDop.postcodeHuisnummer">6132ED 11</meta:user-defined>
    <meta:user-defined meta:name="OVERHEIDop.straatnaam">Gerberga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8987</meta:user-defined>
    <meta:user-defined meta:name="OVERHEIDop.GmbID/DC.identifier">gmb-2019-298987</meta:user-defined>
    <meta:user-defined meta:name="OVERHEIDop.versieInformatie"/>
  </office:meta>
</office:document-meta>
</file>