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265 Kerstmarkt 2019 d.d. 13 december 2019, op het terrein van Het Kristal aan de Distelvlinder 20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levende kerststal, diverse spelletjes, hapjes en drankjes   </text:p>
            <text:p text:style-name="tussenkopcur">Datum vergunning:  6 dec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97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7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7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659 472175</meta:user-defined>
    <meta:user-defined meta:name="DC.title">Verleende evenementenvergunning:  19/64265 Kerstmarkt 2019 d.d. 13 december 2019, op het terrein van Het Kristal aan de Distelvlinder 200 in Apeldoorn</meta:user-defined>
    <meta:user-defined meta:name="OVERHEID.PostcodeHuisnummer/OVERHEIDop.postcodeHuisnummer">7323XB 200</meta:user-defined>
    <meta:user-defined meta:name="OVERHEIDop.straatnaam">Distelvlinderlaan</meta:user-defined>
    <meta:user-defined meta:name="OVERHEIDop.woonplaats">Apeldoor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974</meta:user-defined>
    <meta:user-defined meta:name="OVERHEIDop.GmbID/DC.identifier">gmb-2019-298974</meta:user-defined>
    <meta:user-defined meta:name="OVERHEIDop.versieInformatie"/>
  </office:meta>
</office:document-meta>
</file>