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Keppelse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Keppelseweg 29</text:p>
            <text:p text:style-name="common-al">Omschrijving: tijdelijk bewonen van het pand</text:p>
            <text:p text:style-name="common-al">Dossiernummer: 20190747</text:p>
            <text:p text:style-name="common-al">Datum indiening: 26-11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8963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6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6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47</meta:user-defined>
    <meta:user-defined meta:name="DCTERMS.abstract">tijdelijk bewonen van het pand</meta:user-defined>
    <dc:language>nl</dc:language>
    <meta:user-defined meta:name="OVERHEID.EPSG28992/DC.spatial">211707.21 442052.03</meta:user-defined>
    <meta:user-defined meta:name="DC.title">Aanvraag omgevingsvergunning: Wehl, Keppelseweg 29</meta:user-defined>
    <meta:user-defined meta:name="OVERHEID.PostcodeHuisnummer/OVERHEIDop.postcodeHuisnummer">7031AR 29</meta:user-defined>
    <meta:user-defined meta:name="OVERHEIDop.straatnaam">Keppelseweg</meta:user-defined>
    <meta:user-defined meta:name="OVERHEIDop.woonplaats">Wehl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963</meta:user-defined>
    <meta:user-defined meta:name="OVERHEIDop.GmbID/DC.identifier">gmb-2019-298963</meta:user-defined>
    <meta:user-defined meta:name="OVERHEIDop.versieInformatie"/>
  </office:meta>
</office:document-meta>
</file>